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text-indent="0.4923in"/>
    </style:style>
    <style:style style:name="T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" style:parent-style-name="Normale" style:family="paragraph">
      <style:paragraph-properties fo:text-align="justify" fo:margin-bottom="0.0833in"/>
    </style:style>
    <style:style style:name="T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text-align="justify" fo:margin-bottom="0.0833in"/>
      <style:text-properties style:font-name="Tahoma" style:font-name-asian="Arial" style:font-name-complex="Tahoma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fo:margin-bottom="0.0833in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6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/>
    </style:style>
    <style:style style:name="T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text-align="justify" fo:margin-bottom="0.0833in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291in"/>
        </style:tab-stops>
      </style:paragraph-properties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text-align="justify" fo:margin-bottom="0.0833in">
        <style:tab-stops>
          <style:tab-stop style:type="left" style:position="3.7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olumn98" style:family="table-column">
      <style:table-column-properties style:column-width="2.2291in"/>
    </style:style>
    <style:style style:name="TableColumn99" style:family="table-column">
      <style:table-column-properties style:column-width="2.2263in"/>
    </style:style>
    <style:style style:name="TableColumn100" style:family="table-column">
      <style:table-column-properties style:column-width="2.2305in"/>
    </style:style>
    <style:style style:name="Table97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P12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133" style:family="table-column">
      <style:table-column-properties style:column-width="2.2284in"/>
    </style:style>
    <style:style style:name="TableColumn134" style:family="table-column">
      <style:table-column-properties style:column-width="2.2347in"/>
    </style:style>
    <style:style style:name="TableColumn135" style:family="table-column">
      <style:table-column-properties style:column-width="2.2229in"/>
    </style:style>
    <style:style style:name="Table132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P164" style:parent-style-name="Normale" style:family="paragraph">
      <style:paragraph-properties fo:break-before="page"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166" style:family="table-column">
      <style:table-column-properties style:column-width="6.8319in" style:use-optimal-column-width="false"/>
    </style:style>
    <style:style style:name="Table165" style:family="table">
      <style:table-properties style:width="6.8319in" fo:margin-left="-0.078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0" style:parent-style-name="Normale" style:family="paragraph">
      <style:paragraph-properties fo:text-align="justify" fo:margin-bottom="0.0833in"/>
    </style:style>
    <style:style style:name="T17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0833in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9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1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192" style:family="table-row">
      <style:table-row-properties style:min-row-height="3.1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P195" style:parent-style-name="Normale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2" style:parent-style-name="Normale" style:family="paragraph">
      <style:paragraph-properties fo:text-align="justify" fo:margin-bottom="0.0833in" fo:margin-left="0.25in" fo:text-indent="-0.25in">
        <style:tab-stops/>
      </style:paragraph-properties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3" style:parent-style-name="Normale" style:family="paragraph">
      <style:paragraph-properties fo:text-align="justify" fo:margin-bottom="0.0833in" fo:margin-left="0.25in" fo:text-indent="-0.25in">
        <style:tab-stops/>
      </style:paragraph-properties>
    </style:style>
    <style:style style:name="T21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2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3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31" style:parent-style-name="Standard" style:family="paragraph">
      <style:paragraph-properties fo:break-before="page" fo:text-align="justify" fo:margin-bottom="0.0833in"/>
      <style:text-properties style:font-name="Courier New" style:font-name-complex="Courier New"/>
    </style:style>
    <style:style style:name="P232" style:parent-style-name="Standard" style:family="paragraph">
      <style:paragraph-properties fo:text-align="justify" fo:margin-bottom="0.0833in"/>
      <style:text-properties style:font-name="Courier New" style:font-name-complex="Courier New"/>
    </style:style>
    <style:style style:name="P233" style:parent-style-name="Standard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-complex="Times New Roman" fo:font-size="10pt" style:font-size-asian="10pt" style:font-size-complex="10pt"/>
    </style:style>
    <style:style style:name="T235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36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37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.0833in"/>
    </style:style>
    <style:style style:name="T239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40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41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42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ableColumn244" style:family="table-column">
      <style:table-column-properties style:column-width="1.3361in"/>
    </style:style>
    <style:style style:name="TableColumn245" style:family="table-column">
      <style:table-column-properties style:column-width="1.3361in"/>
    </style:style>
    <style:style style:name="TableColumn246" style:family="table-column">
      <style:table-column-properties style:column-width="1.3368in"/>
    </style:style>
    <style:style style:name="TableColumn247" style:family="table-column">
      <style:table-column-properties style:column-width="1.3368in"/>
    </style:style>
    <style:style style:name="TableColumn248" style:family="table-column">
      <style:table-column-properties style:column-width="1.3368in"/>
    </style:style>
    <style:style style:name="Table243" style:family="table">
      <style:table-properties style:width="6.6826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51" style:parent-style-name="Standard" style:family="paragraph">
      <style:paragraph-properties style:snap-to-layout-grid="false" fo:text-align="justify" fo:margin-bottom="0.0833in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253" style:parent-style-name="Standard" style:family="paragraph">
      <style:paragraph-properties style:snap-to-layout-grid="false" fo:margin-bottom="0.0833in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 fo:margin-bottom="0.0833in"/>
      <style:text-properties style:font-name-complex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58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.0833in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261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in" fo:padding-left="0.0069in" fo:padding-bottom="0in" fo:padding-right="0.0069in"/>
    </style:style>
    <style:style style:name="T264" style:parent-style-name="Car.predefinitoparagrafo" style:family="text">
      <style:text-properties style:font-name-asian="LiberationSans-Bold" style:font-name-complex="Times New Roman" fo:font-size="10pt" style:font-size-asian="10pt" style:font-size-complex="10pt"/>
    </style:style>
    <style:style style:name="T265" style:parent-style-name="Car.predefinitoparagrafo" style:family="text">
      <style:text-properties style:font-name-asian="LiberationSans-Bold" style:font-name-complex="Times New Roman" fo:font-weight="bold" style:font-weight-asian="bold" style:font-weight-complex="bold" fo:font-size="10pt" style:font-size-asian="10pt" style:font-size-complex="10pt"/>
    </style:style>
    <style:style style:name="T266" style:parent-style-name="Car.predefinitoparagrafo" style:family="text">
      <style:text-properties style:font-name-asian="LiberationSans-Bold" style:font-name-complex="Times New Roman" fo:font-size="10pt" style:font-size-asian="10pt" style:font-size-complex="10pt"/>
    </style:style>
    <style:style style:name="T267" style:parent-style-name="Car.predefinitoparagrafo" style:family="text">
      <style:text-properties style:font-name-asian="LiberationSans-Bold" style:font-name-complex="Times New Roman" fo:font-weight="bold" style:font-weight-asian="bold" style:font-weight-complex="bold" fo:font-size="10pt" style:font-size-asian="10pt" style:font-size-complex="10pt"/>
    </style:style>
    <style:style style:name="T268" style:parent-style-name="Car.predefinitoparagrafo" style:family="text">
      <style:text-properties style:font-name-asian="LiberationSans-Bold" style:font-name-complex="Times New Roman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-asian="LiberationSans-Bold" style:font-name-complex="Times New Roman" fo:font-size="10pt" style:font-size-asian="10pt" style:font-size-complex="10pt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T272" style:parent-style-name="Car.predefinitoparagrafo" style:family="text">
      <style:text-properties style:font-name-asian="LiberationSans-Bold" style:font-name-complex="Times New Roman" fo:font-size="10pt" style:font-size-asian="10pt" style:font-size-complex="10pt"/>
    </style:style>
    <style:style style:name="T273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74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75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276" style:parent-style-name="Car.predefinitoparagrafo" style:family="text">
      <style:text-properties style:font-name-asian="LiberationSans" style:font-name-complex="Times New Roman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79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281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90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292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Allegato 1)</text:span></text:p>
      <text:p text:style-name="P3"><text:span text:style-name="T4">FAC SIMILE DI SCHEDA PROGETTI PROMOSSI DA SOGGETTI DESTINATARI DEL PRESENTE BANDO RIVOLTI ALLA PROMOZIONE ED AL CONSEGUIMENTO DELLE PARI OPPORTUNITÀ E AL CONTRASTO DELLE DISCRIMINAZIONI ED ALLA VIOLENZA DI GENERE</text:span><text:span text:style-name="T5"><text:s/></text:span><text:span text:style-name="T6">– ANNUALITA' 2021-2022</text:span></text:p>
      <text:p text:style-name="P7"/>
      <text:p text:style-name="P8">1. SOGGETTO PROPONENTE</text:p>
      <text:p text:style-name="P9"/>
      <text:p text:style-name="P10">________________________________________________________________________________________</text:p>
      <text:p text:style-name="P11"/>
      <text:p text:style-name="P12">2. TITOLO PROGETTO</text:p>
      <text:p text:style-name="P13"/>
      <text:p text:style-name="P14">________________________________________________________________________________________</text:p>
      <text:p text:style-name="P15"/>
      <text:p text:style-name="P16"><text:span text:style-name="T17">3. OBIETTIVO<text:s/></text:span><text:span text:style-name="T18">PRINCIPALE</text:span><text:span text:style-name="T19"><text:s/>CHE SI INTENDE PERSEGUIRE CON IL PROGETTO PROPOSTO</text:span></text:p>
      <text:p text:style-name="P20"><text:span text:style-name="T21">□</text:span><text:span text:style-name="T22"><text:s/>Obiettivo generale A)</text:span></text:p>
      <text:p text:style-name="P23">Favorire il rispetto per una cultura plurale delle diversità e della non discriminazione, anche in relazione all’orientamento sessuale e all’identità di genere, promuovere il tema della parità uomo-donna e le pari opportunità.</text:p>
      <text:p text:style-name="P24"><text:span text:style-name="T25">□</text:span><text:span text:style-name="T26"><text:s/>Obiettivo generale B)<text:s/></text:span></text:p>
      <text:p text:style-name="P27">Prevenire e contrastare i fenomeni di violenza di genere e di discriminazione, cui sono o possono essere soggette donne che vivono specifiche condizioni di fragilità, incluse quelle conseguenti all’attuale crisi sanitaria e di donne che si trovano a rischio di emarginazione sociale, discriminazione <text:s/>e violenza per la loro condizione di migranti, richiedenti e titolari di protezione internazionale, neo-arrivate,<text:s/>vittime<text:s/>di pratiche lesive. <text:s text:c="2"/></text:p>
      <text:p text:style-name="P28"/>
      <text:p text:style-name="P29"><text:span text:style-name="T30">4. OBIETTIVI<text:s/></text:span><text:span text:style-name="T31">SPECIFICI</text:span><text:span text:style-name="T32"><text:s/>CHE SI INTENDONO PERSEGUIRE CON IL PROGETTO PROPOSTO</text:span></text:p>
      <text:p text:style-name="P33">________________________________________________________________________________________</text:p>
      <text:p text:style-name="P34">________________________________________________________________________________________</text:p>
      <text:p text:style-name="P35">________________________________________________________________________________________</text:p>
      <text:p text:style-name="P36"><text:span text:style-name="T37">5. ANALISI DI CONTESTO<text:s/></text:span><text:span text:style-name="T38">(max 1 pagina)</text:span></text:p>
      <text:p text:style-name="P39">________________________________________________________________________________________</text:p>
      <text:p text:style-name="P40">________________________________________________________________________________________</text:p>
      <text:p text:style-name="P41">________________________________________________________________________________________</text:p>
      <text:p text:style-name="P42"/>
      <text:p text:style-name="P43"><text:span text:style-name="T44">6. DESCRIZIONE DEL PROGETTO<text:s/></text:span><text:span text:style-name="T45">(max 2 pagine)</text:span></text:p>
      <text:p text:style-name="P46">6.1. Ambito territoriale del progetto (indicare i comuni, distretti, province in cui si prevede in concreto la realizzazione delle attività)</text:p>
      <text:p text:style-name="P47">________________________________________________________________________________________</text:p>
      <text:p text:style-name="P48">________________________________________________________________________________________</text:p>
      <text:p text:style-name="P49">________________________________________________________________________________________</text:p>
      <text:p text:style-name="P50">6.2 Esigenze e bisogni individuati e rilevati a livello territoriale</text:p>
      <text:soft-page-break/>
      <text:p text:style-name="P51">________________________________________________________________________________________</text:p>
      <text:p text:style-name="P52">________________________________________________________________________________________</text:p>
      <text:p text:style-name="P53">________________________________________________________________________________________</text:p>
      <text:p text:style-name="P54"><text:s/>6.3 Proposta progettuale</text:p>
      <text:p text:style-name="P55">________________________________________________________________________________________</text:p>
      <text:p text:style-name="P56">________________________________________________________________________________________</text:p>
      <text:p text:style-name="P57">________________________________________________________________________________________</text:p>
      <text:p text:style-name="P58"/>
      <text:p text:style-name="P59"><text:span text:style-name="T60">7. RISULTATI ATTESI (CON RIFERIMENTO AGLI OBIETTIVI INDICATI SOPRA)<text:s/></text:span><text:span text:style-name="T61">(max 1 pagina)</text:span></text:p>
      <text:p text:style-name="P62">________________________________________________________________________________________</text:p>
      <text:p text:style-name="P63">________________________________________________________________________________________</text:p>
      <text:p text:style-name="P64">________________________________________________________________________________________</text:p>
      <text:p text:style-name="P65"/>
      <text:p text:style-name="P66"><text:span text:style-name="T67">8. BENEFICIARI DEGLI INTERVENTI<text:s/></text:span><text:span text:style-name="T68">(anche numero stimato)</text:span></text:p>
      <text:p text:style-name="P69">________________________________________________________________________________________</text:p>
      <text:p text:style-name="P70">________________________________________________________________________________________</text:p>
      <text:p text:style-name="P71">________________________________________________________________________________________</text:p>
      <text:p text:style-name="P72"/>
      <text:p text:style-name="P73"><text:span text:style-name="T74">9. COERENZA DEL PROGETTO CON LA PROGRAMMAZIONE REGIONALE ED, EVENTUALMENTE, LOCALE</text:span><text:span text:style-name="T75"><text:s/>(L.R. 6/2014 e Piano regionale contro la violenza di genere)</text:span></text:p>
      <text:p text:style-name="P76">________________________________________________________________________________________</text:p>
      <text:p text:style-name="P77">________________________________________________________________________________________</text:p>
      <text:p text:style-name="P78"><text:span text:style-name="T79">________________________________________________________________________________</text:span><text:span text:style-name="T80">________</text:span></text:p>
      <text:p text:style-name="P81">10. REPLICABILITA’ DEL PROGETTO<text:s/></text:p>
      <text:p text:style-name="P82">________________________________________________________________________________________</text:p>
      <text:p text:style-name="P83">________________________________________________________________________________________</text:p>
      <text:p text:style-name="P84"><text:span text:style-name="T85">________________________________________________________________________________</text:span><text:span text:style-name="T86">________</text:span></text:p>
      <text:p text:style-name="P87"/>
      <text:p text:style-name="P88"><text:span text:style-name="T89">11.</text:span><text:span text:style-name="T90"><text:s/></text:span><text:span text:style-name="T91">DURATA DEL PROGETTO</text:span></text:p>
      <text:p text:style-name="P92">DAL __/__/____</text:p>
      <text:p text:style-name="P93">AL ___/__/____ (entro il 31/12/2022<text:s/>SENZA POSSIBILITÀ DI PROROGA)</text:p>
      <text:p text:style-name="P94"/>
      <text:p text:style-name="P95">12. SISTEMA DI MONITORAGGIO E VALUTAZIONE</text:p>
      <text:p text:style-name="P96">(Indicare, se previsti, gli strumenti di monitoraggio e valutazione, eventualmente applicati con riferimento a ciascuna attività/risultato/obiettivo del progetto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biettivo specifico</text:p>
          </table:table-cell>
          <table:table-cell table:style-name="TableCell104">
            <text:p text:style-name="P105">Attività</text:p>
          </table:table-cell>
          <table:table-cell table:style-name="TableCell106">
            <text:p text:style-name="P107">Tipologia strumenti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13. ATTIVITA’ DI COMUNICAZIONE</text:p>
      <text:p text:style-name="P131">(Indicare, se previste, le attività di comunicazione del progetto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escrizione dell’attività</text:p>
          </table:table-cell>
          <table:table-cell table:style-name="TableCell139">
            <text:p text:style-name="P140">Mezzi di comunicazione utilizzati</text:p>
          </table:table-cell>
          <table:table-cell table:style-name="TableCell141">
            <text:p text:style-name="P142">Risultati attesi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PIANO ECONOMICO-FINANZIARIO</text:p>
            <text:p text:style-name="P170"><text:span text:style-name="T171">(A)</text:span><text:span text:style-name="T172"><text:s/></text:span><text:span text:style-name="T173">TOTALE COMPLESSIVO<text:s/></text:span><text:span text:style-name="T174">SPESA PREVISTA PER LA REALIZZAZIONE DEL PROGETTO</text:span></text:p>
            <text:p text:style-name="P175">(dettagliare per tipologia di spesa)</text:p>
            <text:p text:style-name="P176">Euro _________ (descrizione spesa)</text:p>
            <text:p text:style-name="P177">Euro _________ (descrizione spesa)</text:p>
            <text:p text:style-name="P178">Euro _________ (descrizione spesa)</text:p>
            <text:p text:style-name="P179"/>
            <text:p text:style-name="P180">Euro _________ (TOTALE SPESA PROGETTO) (minimo 10.000,00 euro; massimo<text:s/>50.000,00 euro)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B</text:span><text:span text:style-name="T186">)</text:span><text:span text:style-name="T187"><text:s/>CONTRIBUTO RICHIESTO ALLA REGIONE</text:span><text:span text:style-name="T188"><text:tab/>Euro________________</text:span></text:p>
            <text:p text:style-name="P189"><text:span text:style-name="T190">(massimo l'80% del costo del progetto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C1</text:span><text:span text:style-name="T197">)</text:span><text:span text:style-name="T198"><text:s/>COPERTURA DELLA SPESA RESIDUA (indicare la/e quota/e a carico del/dei soggetto/i finanziatore/i):</text:span></text:p>
            <text:p text:style-name="P199"/>
            <text:p text:style-name="P200">Soggetto<text:s/><text:tab/><text:tab/><text:tab/>proponente:<text:tab/>Euro________________</text:p>
            <text:p text:style-name="P201"/>
            <text:p text:style-name="P202"><text:span text:style-name="T203">C2</text:span><text:span text:style-name="T204">)<text:s/></text:span><text:span text:style-name="T205">Altri<text:s/></text:span><text:span text:style-name="T206">eventuali<text:s/></text:span><text:span text:style-name="T207">cofinanziatori del progetto (indicare quali e</text:span></text:p>
            <text:p text:style-name="P208">il concorso finanziario di ciascuno di essi):</text:p>
            <text:p text:style-name="P209"/>
            <text:p text:style-name="P210">_______________________________<text:tab/><text:tab/>Euro________________</text:p>
            <text:p text:style-name="P211">_______________________________<text:tab/><text:tab/>Euro________________</text:p>
            <text:p text:style-name="P212"/>
            <text:p text:style-name="P213"><text:span text:style-name="T214">C)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2"/>TOTALE (C1+C2)</text:span><text:span text:style-name="T220"><text:tab/>Euro________________</text:span>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CRONOPROGRAMMA<text:s/></text:span><text:span text:style-name="T235">DELLE AZIONI E RELATIVI COSTI annualità<text:s/></text:span><text:span text:style-name="T236">2021 e 2022 (</text:span><text:span text:style-name="T237">in ottemperanza al D.Lgs.118/2011)</text:span></text:p>
      <text:p text:style-name="P238"><text:span text:style-name="T239">Indicare un titolo breve e una descrizione sintetica per ogni attività e i tempi di realizzazione della stessa</text:span><text:span text:style-name="T240">. Indicare inoltre per ogni attività i costi che si prevede di sostenere nel 2021 (la cui somma totale deve essere pari al<text:s/></text:span><text:span text:style-name="T241">52%</text:span><text:span text:style-name="T242"><text:s/>del costo complessivo del progetto), nel 2022 e i costi totali previsti per l’intero progetto.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ZIONI</text:p>
          </table:table-cell>
          <table:table-cell table:style-name="TableCell252">
            <text:p text:style-name="P253">TEMPI DI REALIZZAZIONE DELLE AZIONI</text:p>
          </table:table-cell>
          <table:table-cell table:style-name="TableCell254" table:number-columns-spanned="3">
            <text:p text:style-name="P255">COSTI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TITOLO BREVE E SINTETICA DESCRIZIONE DELLE AZIONI</text:p>
            <text:p text:style-name="P259"/>
          </table:table-cell>
          <table:table-cell table:style-name="TableCell260">
            <text:p text:style-name="P261">DAL......</text:p>
            <text:p text:style-name="P262">AL.........</text:p>
          </table:table-cell>
          <table:table-cell table:style-name="TableCell263">
            <text:p text:style-name="Standard"><text:span text:style-name="T264">DETTAGLIO COSTI DELLE AZIONI PROGRAMMATE NEL<text:s/></text:span><text:span text:style-name="T265">2021</text:span><text:span text:style-name="T266"><text:s/>(PARI AL<text:s/></text:span><text:span text:style-name="T267">52%</text:span><text:span text:style-name="T268"><text:s/>DEL COSTO COMPLESSIVO DEL PROGETTO)</text:span></text:p>
          </table:table-cell>
          <table:table-cell table:style-name="TableCell269">
            <text:p text:style-name="P270">DETTAGLIO COSTI DELLE AZIONI PROGRAMMATE NEL 2022</text:p>
          </table:table-cell>
          <table:table-cell table:style-name="TableCell271">
            <text:p text:style-name="Standard"><text:span text:style-name="T272">TOTALE<text:s/></text:span><text:span text:style-name="T273">COSTI DELLE</text:span></text:p>
            <text:p text:style-name="Standard"><text:span text:style-name="T274">AZIONI PROGRAMMATE (20</text:span><text:span text:style-name="T275">21+2022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21-05-11T06:31:00Z</meta:creation-date>
    <dc:date>2021-05-11T06:31:00Z</dc:date>
    <meta:template xlink:href="Normal" xlink:type="simple"/>
    <meta:editing-cycles>2</meta:editing-cycles>
    <meta:editing-duration>PT0S</meta:editing-duration>
    <meta:document-statistic meta:page-count="5" meta:paragraph-count="13" meta:word-count="986" meta:character-count="6594" meta:row-count="46" meta:non-whitespace-character-count="5621"/>
  </office:meta>
</office:document-meta>
</file>