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style:vertical-align="auto"/>
      <style:text-properties fo:hyphenate="false"/>
    </style:style>
    <style:style style:name="T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0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2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3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4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16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1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1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2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2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8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0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31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 fo:hyphenate="false"/>
    </style:style>
    <style:style style:name="P3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7" style:parent-style-name="Car.predefinitoparagrafo" style:family="text">
      <style:text-properties style:font-name="Tahoma" style:font-name-asian="OpenSymbol" style:font-name-complex="Tahoma" fo:font-size="10pt" style:font-size-asian="10pt" style:font-size-complex="10pt" style:language-complex="ar" style:country-complex="SA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P39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40" style:parent-style-name="Car.predefinitoparagrafo" style:family="text"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2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45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4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5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5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</office:automatic-styles>
  <office:body>
    <office:text text:use-soft-page-breaks="true">
      <text:p text:style-name="P1"><text:span text:style-name="T2">Allegato 1.</text:span><text:span text:style-name="T3">1</text:span><text:span text:style-name="T4"><text:s/>– Lettera di adesione partner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l/la sottoscritto/a ________________________________, nato/a a ______________il________________</text:span></text:p>
      <text:p text:style-name="P18"><text:span text:style-name="T19">nella sua qualità di legale rappresentante_________________________ dell’</text:span><text:bookmark-start text:name="_Hlk11765245"/><text:span text:style-name="T20">(Ente, Organizzazione, Impresa</text:span><text:bookmark-end text:name="_Hlk11765245"/><text:span text:style-name="T21">)</text:span></text:p>
      <text:p text:style-name="P22"><text:span text:style-name="T23">denominato _______________________ con sede a ____________________________________________</text:span></text:p>
      <text:p text:style-name="P24"><text:span text:style-name="T25">C.F. _________________________________________con riferimento al progetto ____________________</text:span></text:p>
      <text:p text:style-name="P26"><text:span text:style-name="T27">_______________________________________________________________________________________</text:span></text:p>
      <text:p text:style-name="P28"><text:span text:style-name="T29">proposto da ____________________________________________con sede a ________________________</text:span></text:p>
      <text:p text:style-name="P30"/>
      <text:p text:style-name="P31"><text:span text:style-name="T32">in adesione al Bando di cui alla D.G.R. n. ___/2021</text:span></text:p>
      <text:p text:style-name="P33"/>
      <text:p text:style-name="P34"><text:span text:style-name="T35">dichiara</text:span></text:p>
      <text:p text:style-name="P36"><text:span text:style-name="T37">ai sensi dell’art. 47 del DPR n. 445 del 2000</text:span></text:p>
      <text:p text:style-name="P38"/>
      <text:p text:style-name="P39"><text:span text:style-name="T40"><text:s/></text:span><text:span text:style-name="T41">la propria disponibilità a contribuire come partner alla realizzazione del progetto, con i tempi e le modalità indicati nell’ Allegato 1 – Scheda progetto;</text:span></text:p>
      <text:p text:style-name="P42"/>
      <text:p text:style-name="P43"/>
      <text:p text:style-name="P44"/>
      <text:p text:style-name="P45"><text:span text:style-name="T46">Luogo e<text:s/></text:span><text:span text:style-name="T47">data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Firma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________________________</text:span></text:p>
      <text:p text:style-name="P64"/>
      <text:p text:style-name="P65"/>
      <text:p text:style-name="P66">La dichiarazione può essere redatta in carta libera o su carta intestata dell’Ente, Organizzazione, Impresa.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21-06-15T08:01:00Z</meta:creation-date>
    <dc:date>2021-06-15T08:01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