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 fo:text-indent="0.4923in"/>
    </style:style>
    <style:style style:name="T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" style:parent-style-name="Normale" style:family="paragraph">
      <style:paragraph-properties fo:text-align="justify" fo:margin-bottom="0.0833in"/>
    </style:style>
    <style:style style:name="T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 fo:margin-bottom="0.0833in"/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3" style:parent-style-name="Normale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fo:margin-bottom="0.0833in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3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48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6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0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7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" style:parent-style-name="Car.predefinitoparagrafo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7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80" style:parent-style-name="Normale" style:family="paragraph">
      <style:paragraph-properties fo:text-align="justify" fo:margin-bottom="0.0833in"/>
    </style:style>
    <style:style style:name="T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8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86" style:parent-style-name="Normale" style:family="paragraph">
      <style:paragraph-properties fo:text-align="justify" fo:margin-bottom="0.0833in"/>
    </style:style>
    <style:style style:name="T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9" style:parent-style-name="Normale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291in"/>
        </style:tab-stops>
      </style:paragraph-properties>
    </style:style>
    <style:style style:name="T9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text-align="justify" fo:margin-bottom="0.0833in">
        <style:tab-stops>
          <style:tab-stop style:type="left" style:position="3.7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justify" fo:margin-bottom="0.0833in"/>
    </style:style>
    <style:style style:name="T9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olumn106" style:family="table-column">
      <style:table-column-properties style:column-width="2.2291in"/>
    </style:style>
    <style:style style:name="TableColumn107" style:family="table-column">
      <style:table-column-properties style:column-width="2.2263in"/>
    </style:style>
    <style:style style:name="TableColumn108" style:family="table-column">
      <style:table-column-properties style:column-width="2.2305in"/>
    </style:style>
    <style:style style:name="Table105" style:family="table">
      <style:table-properties style:width="6.6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P13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3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141" style:family="table-column">
      <style:table-column-properties style:column-width="2.2284in"/>
    </style:style>
    <style:style style:name="TableColumn142" style:family="table-column">
      <style:table-column-properties style:column-width="2.2347in"/>
    </style:style>
    <style:style style:name="TableColumn143" style:family="table-column">
      <style:table-column-properties style:column-width="2.2229in"/>
    </style:style>
    <style:style style:name="Table140" style:family="table">
      <style:table-properties style:width="6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P172" style:parent-style-name="Normale" style:family="paragraph">
      <style:paragraph-properties fo:break-before="page" fo:text-align="justify" fo:margin-bottom="0.0833in"/>
      <style:text-properties style:font-name="Tahoma" style:font-name-complex="Tahoma" fo:font-size="10pt" style:font-size-asian="10pt" style:font-size-complex="10pt"/>
    </style:style>
    <style:style style:name="P17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175" style:family="table-column">
      <style:table-column-properties style:column-width="6.8319in" style:use-optimal-column-width="false"/>
    </style:style>
    <style:style style:name="Table174" style:family="table">
      <style:table-properties style:width="6.8319in" fo:margin-left="-0.078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9" style:parent-style-name="Normale" style:family="paragraph">
      <style:paragraph-properties fo:text-align="justify" fo:margin-bottom="0.0833in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4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7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.0833in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5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1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198" style:family="table-row">
      <style:table-row-properties style:min-row-height="3.1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justify" fo:margin-bottom="0.0833in"/>
      <style:text-properties style:font-name="Tahoma" style:font-name-complex="Tahoma" fo:font-size="10pt" style:font-size-asian="10pt" style:font-size-complex="10pt"/>
    </style:style>
    <style:style style:name="P201" style:parent-style-name="Normale" style:family="paragraph">
      <style:paragraph-properties fo:text-align="justify" fo:margin-bottom="0.0833in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4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7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4" style:parent-style-name="Standard" style:family="paragraph">
      <style:paragraph-properties fo:break-before="page" fo:text-align="justify" fo:margin-bottom="0.0833in"/>
      <style:text-properties style:font-name="Courier New" style:font-name-complex="Courier New"/>
    </style:style>
    <style:style style:name="P215" style:parent-style-name="Standard" style:family="paragraph">
      <style:paragraph-properties fo:text-align="justify" fo:margin-bottom="0.0833in"/>
      <style:text-properties style:font-name="Courier New" style:font-name-complex="Courier New"/>
    </style:style>
    <style:style style:name="P216" style:parent-style-name="Standard" style:family="paragraph">
      <style:paragraph-properties fo:text-align="justify" fo:margin-bottom="0.0833in"/>
    </style:style>
    <style:style style:name="T2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8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P219" style:parent-style-name="Standard" style:family="paragraph">
      <style:paragraph-properties fo:margin-bottom="0.0833in"/>
    </style:style>
    <style:style style:name="T220" style:parent-style-name="Car.predefinitoparagrafo" style:family="text">
      <style:text-properties style:font-name="LiberationSans" style:font-name-asian="LiberationSans" style:font-name-complex="LiberationSans"/>
    </style:style>
    <style:style style:name="T221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222" style:parent-style-name="Car.predefinitoparagrafo" style:family="text">
      <style:text-properties style:font-name="Tahoma" style:font-name-asian="LiberationSans" style:font-name-complex="LiberationSans" fo:font-weight="bold" style:font-weight-asian="bold" style:font-weight-complex="bold" fo:font-size="10pt" style:font-size-asian="10pt" style:font-size-complex="10pt"/>
    </style:style>
    <style:style style:name="T223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ableColumn225" style:family="table-column">
      <style:table-column-properties style:column-width="1.4527in" style:use-optimal-column-width="false"/>
    </style:style>
    <style:style style:name="TableColumn226" style:family="table-column">
      <style:table-column-properties style:column-width="1.4527in" style:use-optimal-column-width="false"/>
    </style:style>
    <style:style style:name="TableColumn227" style:family="table-column">
      <style:table-column-properties style:column-width="1.1388in" style:use-optimal-column-width="false"/>
    </style:style>
    <style:style style:name="TableColumn228" style:family="table-column">
      <style:table-column-properties style:column-width="0.9743in" style:use-optimal-column-width="false"/>
    </style:style>
    <style:style style:name="TableColumn229" style:family="table-column">
      <style:table-column-properties style:column-width="1.1562in" style:use-optimal-column-width="false"/>
    </style:style>
    <style:style style:name="Table224" style:family="table">
      <style:table-properties style:width="6.175in" fo:margin-left="-0.078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32" style:parent-style-name="Standard" style:family="paragraph">
      <style:paragraph-properties style:snap-to-layout-grid="false"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34" style:parent-style-name="Standard" style:family="paragraph">
      <style:paragraph-properties style:snap-to-layout-grid="false" fo:margin-bottom="0.0833in"/>
      <style:text-properties style:font-name="Tahoma" style:font-name-complex="Tahoma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236" style:parent-style-name="Standard" style:family="paragraph">
      <style:paragraph-properties style:snap-to-layout-grid="false" fo:text-align="center" fo:margin-bottom="0.0833in"/>
      <style:text-properties style:font-name="Tahoma" style:font-name-complex="Tahom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39" style:parent-style-name="Standard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240" style:parent-style-name="Standard" style:family="paragraph">
      <style:paragraph-properties fo:text-align="center" fo:margin-bottom="0.0833in"/>
      <style:text-properties style:font-name="Tahoma" style:font-name-complex="Tahoma" fo:font-size="10pt" style:font-size-asian="10pt" style:font-size-complex="10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42" style:parent-style-name="Standard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243" style:parent-style-name="Standard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45" style:parent-style-name="Standard" style:family="paragraph">
      <style:paragraph-properties fo:margin-bottom="0.0833in"/>
    </style:style>
    <style:style style:name="T246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="LiberationSans" style:font-name-asian="LiberationSans" style:font-name-complex="LiberationSans" fo:font-size="9pt" style:font-size-asian="9pt" style:font-size-complex="9pt"/>
    </style:style>
    <style:style style:name="T248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249" style:parent-style-name="Car.predefinitoparagrafo" style:family="text">
      <style:text-properties style:font-name="LiberationSans" style:font-name-asian="LiberationSans" style:font-name-complex="LiberationSans" fo:font-size="9pt" style:font-size-asian="9pt" style:font-size-complex="9pt"/>
    </style:style>
    <style:style style:name="T250" style:parent-style-name="Car.predefinitoparagrafo" style:family="text">
      <style:text-properties style:font-name="Tahoma" style:font-name-asian="LiberationSans" style:font-name-complex="LiberationSans" fo:font-weight="bold" style:font-weight-asian="bold" style:font-weight-complex="bold" fo:font-size="10pt" style:font-size-asian="10pt" style:font-size-complex="10pt"/>
    </style:style>
    <style:style style:name="T251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252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253" style:parent-style-name="Car.predefinitoparagrafo" style:family="text">
      <style:text-properties style:font-name="LiberationSans" style:font-name-asian="LiberationSans" style:font-name-complex="LiberationSans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55" style:parent-style-name="Standard" style:family="paragraph">
      <style:paragraph-properties fo:margin-bottom="0.0833in"/>
    </style:style>
    <style:style style:name="T25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260" style:parent-style-name="Standard" style:family="paragraph">
      <style:paragraph-properties fo:margin-bottom="0.0833in"/>
    </style:style>
    <style:style style:name="T261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262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263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264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67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69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71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73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275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78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80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82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84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286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89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91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93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295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00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02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04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11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22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75in" fo:padding-left="0.075in" fo:padding-bottom="0.075in" fo:padding-right="0.075in"/>
    </style:style>
    <style:style style:name="P324" style:parent-style-name="Standard" style:family="paragraph">
      <style:paragraph-properties fo:text-align="end" fo:margin-bottom="0.0833in"/>
      <style:text-properties style:font-name="Tahoma" style:font-name-complex="Tahoma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27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29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Allegato 1)</text:span></text:p>
      <text:p text:style-name="P3"><text:span text:style-name="T4">FAC SIMILE DI SCHEDA PROGETTI PROMOSSI DA SOGGETTI DESTINATARI DEL PRESENTE BANDO<text:s/></text:span><text:span text:style-name="T5">VOLTI A SOSTENERE LA PRESENZA PARITARIA DELLE DONNE NELLA VITA ECONOMICA DEL TERRITORIO, FAVORENDO L’ACCESSO AL LAVORO, I PERCORSI DI CARRIERA E LA PROMOZIONE DI PROGETTI DI WELFARE AZIENDALE FINALIZZATI AL WORK-LIFE BALANCE E AL MIGLIORAMENTO DELLA QUALITÀ DELLA VITA DELLE PERSONE</text:span><text:span text:style-name="T6"><text:s/>– ANNUALITA’ 2021/2022</text:span></text:p>
      <text:p text:style-name="P7">1. SOGGETTO PROPONENTE</text:p>
      <text:p text:style-name="P8"/>
      <text:p text:style-name="P9">________________________________________________________________________________________</text:p>
      <text:p text:style-name="P10"/>
      <text:p text:style-name="P11">2. TITOLO PROGETTO</text:p>
      <text:p text:style-name="P12"/>
      <text:p text:style-name="P13">________________________________________________________________________________________</text:p>
      <text:p text:style-name="P14"/>
      <text:p text:style-name="P15"><text:span text:style-name="T16">3. OBIETTIVO<text:s/></text:span><text:span text:style-name="T17">PRINCIPALE</text:span><text:span text:style-name="T18"><text:s/>CHE SI INTENDE PERSEGUIRE CON IL PROGETTO PROPOSTO</text:span></text:p>
      <text:p text:style-name="P19"><text:span text:style-name="T20">□</text:span><text:span text:style-name="T21"><text:s/>Obiettivo generale A)</text:span></text:p>
      <text:p text:style-name="P22">Realizzare iniziative che si prefiggano di intervenire, in modo diretto o indiretto, in favore dell’accesso e qualificazione dell’attività lavorativa delle donne (dipendente, autonoma, imprenditoriale o professionale) nel territorio dell’Emilia-Romagna, perseguendo, in particolare, le finalità specifiche di favorire la riduzione del differenziale salariale di genere e la diffusione della cultura di impresa tra le donne e di rafforzare il ruolo delle donne nell’economia e nella società.<text:s/>Saranno fortemente valorizzati i progetti territoriali che prevedono l’attivazione di sinergie e collaborazioni tra soggetti pubblici e privati (Enti pubblici, imprese, organizzazioni sindacali, organizzazioni del privato sociale) attivate in una logica di rete.</text:p>
      <text:p text:style-name="P23"><text:span text:style-name="T24">□</text:span><text:span text:style-name="T25"><text:s/>Obiettivo generale B)<text:s/></text:span></text:p>
      <text:p text:style-name="P26">Promuovere ed incrementare progetti di welfare aziendale e welfare di comunità, per migliorare una organizzazione del lavoro che possa incidere favorevolmente sulla qualità della vita delle persone, in coerenza con gli obiettivi di sviluppo sostenibile dell’AGENDA 2030.<text:s/>Saranno fortemente valorizzati i progetti territoriali che prevedono l’attivazione di sinergie e collaborazioni tra soggetti pubblici e privati (Enti pubblici, imprese, organizzazioni sindacali, organizzazioni del privato sociale) attivate in una logica di rete.</text:p>
      <text:p text:style-name="P27"><text:span text:style-name="T28">4. OBIETTIVI<text:s/></text:span><text:span text:style-name="T29">SPECIFICI</text:span><text:span text:style-name="T30"><text:s/>CHE SI INTENDONO PERSEGUIRE CON IL PROGETTO PROPOSTO</text:span></text:p>
      <text:p text:style-name="P31">________________________________________________________________________________________</text:p>
      <text:p text:style-name="P32">________________________________________________________________________________________</text:p>
      <text:p text:style-name="P33">________________________________________________________________________________________</text:p>
      <text:p text:style-name="P34"><text:span text:style-name="T35">5</text:span><text:span text:style-name="T36">. ANALISI DI CONTESTO</text:span><text:span text:style-name="T37"><text:s/></text:span><text:span text:style-name="T38">(max 1 pagina)</text:span></text:p>
      <text:p text:style-name="P39">________________________________________________________________________________________</text:p>
      <text:p text:style-name="P40">________________________________________________________________________________________</text:p>
      <text:p text:style-name="P41">________________________________________________________________________________________</text:p>
      <text:p text:style-name="P42"/>
      <text:p text:style-name="P43"><text:span text:style-name="T44">6</text:span><text:span text:style-name="T45">. DESCRIZIONE DEL PROGETTO</text:span><text:span text:style-name="T46"><text:s/></text:span><text:span text:style-name="T47">(max 2 pagine)</text:span></text:p>
      <text:p text:style-name="P48">6.1. Ambito territoriale del progetto (indicare i comuni, distretti, province in cui si prevede in concreto la realizzazione delle attività)</text:p>
      <text:p text:style-name="P49">________________________________________________________________________________________</text:p>
      <text:soft-page-break/>
      <text:p text:style-name="P50">________________________________________________________________________________________</text:p>
      <text:p text:style-name="P51">________________________________________________________________________________________</text:p>
      <text:p text:style-name="P52">6.2 Esigenze e bisogni individuati e rilevati a livello territoriale</text:p>
      <text:p text:style-name="P53">________________________________________________________________________________________</text:p>
      <text:p text:style-name="P54">________________________________________________________________________________________</text:p>
      <text:p text:style-name="P55">________________________________________________________________________________________</text:p>
      <text:p text:style-name="P56">6.3 Proposta progettuale</text:p>
      <text:p text:style-name="P57">________________________________________________________________________________________</text:p>
      <text:p text:style-name="P58">________________________________________________________________________________________</text:p>
      <text:p text:style-name="P59">________________________________________________________________________________________</text:p>
      <text:p text:style-name="P60"/>
      <text:p text:style-name="P61"><text:span text:style-name="T62">7</text:span><text:span text:style-name="T63">. RISULTATI ATTESI (CON RIFERIMENTO AGLI OBIETTIVI INDICATI SOPRA)</text:span><text:span text:style-name="T64"><text:s/></text:span><text:span text:style-name="T65">(max 1 pagina</text:span><text:span text:style-name="T66">)</text:span></text:p>
      <text:p text:style-name="P67">________________________________________________________________________________________</text:p>
      <text:p text:style-name="P68">________________________________________________________________________________________</text:p>
      <text:p text:style-name="P69">________________________________________________________________________________________</text:p>
      <text:p text:style-name="P70"/>
      <text:p text:style-name="P71"><text:span text:style-name="T72">8. BENEFICIARI DEGLI INTERVENTI</text:span><text:span text:style-name="T73"><text:s/></text:span><text:span text:style-name="T74">(anche numero stimato)</text:span></text:p>
      <text:p text:style-name="P75">________________________________________________________________________________________</text:p>
      <text:p text:style-name="P76">________________________________________________________________________________________</text:p>
      <text:p text:style-name="P77">________________________________________________________________________________________</text:p>
      <text:p text:style-name="P78">________________________________________________________________________________________</text:p>
      <text:p text:style-name="P79">________________________________________________________________________________________</text:p>
      <text:p text:style-name="P80"><text:span text:style-name="T81">________________________________________________________________________________</text:span><text:span text:style-name="T82">________</text:span></text:p>
      <text:p text:style-name="P83">9. REPLICABILITA’<text:s/>DEL PROGETTO<text:s/></text:p>
      <text:p text:style-name="P84">________________________________________________________________________________________</text:p>
      <text:p text:style-name="P85">________________________________________________________________________________________</text:p>
      <text:p text:style-name="P86"><text:span text:style-name="T87">________________________________________________________________________________</text:span><text:span text:style-name="T88">________</text:span></text:p>
      <text:p text:style-name="P89"/>
      <text:p text:style-name="P90"><text:span text:style-name="T91">1</text:span><text:span text:style-name="T92">0</text:span><text:span text:style-name="T93">.</text:span><text:span text:style-name="T94"><text:s/></text:span><text:span text:style-name="T95">DURATA DEL PROGETTO</text:span></text:p>
      <text:p text:style-name="P96">DAL __/__/____</text:p>
      <text:p text:style-name="P97"><text:span text:style-name="T98">AL ___/__/____<text:s/></text:span><text:span text:style-name="T99">(entro il 31/12/20</text:span><text:span text:style-name="T100">22</text:span><text:span text:style-name="T101"><text:s/>SENZA POSSIBILITÀ DI PROROGA)</text:span></text:p>
      <text:p text:style-name="P102"/>
      <text:p text:style-name="P103">11. SISTEMA DI MONITORAGGIO E VALUTAZIONE</text:p>
      <text:p text:style-name="P104">(Indicare, se previsti, gli strumenti di monitoraggio e valutazione, eventualmente applicati con riferimento a ciascuna attività/risultato/obiettivo del progetto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Obiettivo specifico</text:p>
          </table:table-cell>
          <table:table-cell table:style-name="TableCell112">
            <text:p text:style-name="P113">Attività</text:p>
          </table:table-cell>
          <table:table-cell table:style-name="TableCell114">
            <text:p text:style-name="P115">Tipologia strumenti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12. ATTIVITA’ DI COMUNICAZIONE</text:p>
      <text:p text:style-name="P139">(Indicare, se previste, le attività di comunicazione del progetto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escrizione dell’attività</text:p>
          </table:table-cell>
          <table:table-cell table:style-name="TableCell147">
            <text:p text:style-name="P148">Mezzi di comunicazione utilizzati</text:p>
          </table:table-cell>
          <table:table-cell table:style-name="TableCell149">
            <text:p text:style-name="P150">Risultati attesi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PIANO ECONOMICO-FINANZIARIO</text:p>
            <text:p text:style-name="P179"><text:span text:style-name="T180">(A+B)</text:span><text:span text:style-name="T181"><text:s/>SPESA PREVISTA PER LA REALIZZAZIONE DEL PROGETTO</text:span></text:p>
            <text:p text:style-name="P182">(dettagliare per tipologia di spesa)</text:p>
            <text:p text:style-name="P183">Euro _________ (descrizione spesa)</text:p>
            <text:p text:style-name="P184">Euro _________ (descrizione spesa)</text:p>
            <text:p text:style-name="P185">Euro _________ (descrizione spesa)</text:p>
            <text:p text:style-name="P186"/>
            <text:p text:style-name="P187">Euro _________ (TOTALE SPESA PROGETTO) (minimo10.000,00 euro; massimo 50.000,00 euro)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)</text:span><text:span text:style-name="T193"><text:s/>CONTRIBUTO RICHIESTO ALLA REGIONE</text:span><text:span text:style-name="T194"><text:tab/>Euro________________</text:span></text:p>
            <text:p text:style-name="P195"><text:span text:style-name="T196">(massimo l'80% del costo del progetto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B)</text:span><text:span text:style-name="T203"><text:s/>COPERTURA DELLA SPESA RESIDUA (indicare la/e quota/e a carico del/dei soggetto/i finanziatore/i):</text:span></text:p>
            <text:p text:style-name="P204"/>
            <text:p text:style-name="P205">Soggetto<text:s/><text:tab/><text:tab/><text:tab/>proponente:<text:tab/>Euro________________</text:p>
            <text:p text:style-name="P206"/>
            <text:p text:style-name="P207">Altri cofinanziatori del progetto (indicare quali e</text:p>
            <text:p text:style-name="P208">il concorso finanziario di ciascuno di essi):</text:p>
            <text:p text:style-name="P209"/>
            <text:p text:style-name="P210">_______________________________<text:tab/><text:tab/>Euro________________</text:p>
            <text:p text:style-name="P211">_______________________________<text:tab/><text:tab/>Euro________________</text:p>
            <text:p text:style-name="P212"/>
            <text:p text:style-name="P213"><text:tab/><text:tab/><text:tab/><text:tab/><text:tab/><text:tab/>TOTALE<text:tab/><text:s/>Euro________________</text:p>
          </table:table-cell>
        </table:table-row>
      </table:table>
      <text:p text:style-name="P214"/>
      <text:p text:style-name="P215"/>
      <text:p text:style-name="P216"><text:span text:style-name="T217">CRONOPROGRAMMA<text:s/></text:span><text:span text:style-name="T218">DELLE AZIONI E RELATIVI COSTI 2021-2022 (in ottemperanza al D.Lgs.118/2011)</text:span></text:p>
      <text:p text:style-name="P219"><text:span text:style-name="T220">I</text:span><text:span text:style-name="T221">ndicare un titolo breve e una descrizione sintetica per ogni attività e i tempi di realizzazione della stessa; indicare inoltre per ogni attività i costi che si prevedono di sostenere nel 2021 (la cui somma totale deve essere pari al<text:s/></text:span><text:span text:style-name="T222">50%</text:span><text:span text:style-name="T223"><text:s/>del contributo richiesto alla Regione), nel 2022 e i costi totali previsti per l’intero progetto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ZIONI</text:p>
          </table:table-cell>
          <table:table-cell table:style-name="TableCell233">
            <text:p text:style-name="P234">TEMPI DI REALIZZAZIONE DELLE AZIONI</text:p>
          </table:table-cell>
          <table:table-cell table:style-name="TableCell235" table:number-columns-spanned="3">
            <text:p text:style-name="P236">COSTI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TITOLO BREVE E SINTETICA DESCRIZIONE DELLE AZIONI</text:p>
            <text:p text:style-name="P240"/>
          </table:table-cell>
          <table:table-cell table:style-name="TableCell241">
            <text:p text:style-name="P242">DAL......</text:p>
            <text:p text:style-name="P243">AL.........</text:p>
          </table:table-cell>
          <table:table-cell table:style-name="TableCell244">
            <text:p text:style-name="P245"><text:span text:style-name="T246">DETTAGLIO<text:s/></text:span><text:span text:style-name="T247">COSTI DELLE AZIONI PROGRAMMATE NEL<text:s/></text:span><text:span text:style-name="T248">2021<text:s/></text:span><text:span text:style-name="T249">(PARI AL<text:s/></text:span><text:span text:style-name="T250">5</text:span><text:span text:style-name="T251">0</text:span><text:span text:style-name="T252">%<text:s/></text:span><text:span text:style-name="T253">DEL CONTRIBUTO RICHIESTO ALLA REGIONE)</text:span></text:p>
          </table:table-cell>
          <table:table-cell table:style-name="TableCell254">
            <text:p text:style-name="P255"><text:span text:style-name="T256">DETTAGLIO</text:span><text:span text:style-name="T257"><text:s/>COSTI DELLE AZIONI PROGRAMMATE NEL<text:s/></text:span><text:span text:style-name="T258">2022</text:span></text:p>
          </table:table-cell>
          <table:table-cell table:style-name="TableCell259">
            <text:p text:style-name="P260"><text:span text:style-name="T261">TOTALE<text:s/></text:span><text:span text:style-name="T262">COSTI DELLE AZIONI PROGRAMMATE (</text:span><text:span text:style-name="T263">2021+2022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Totali cost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Candilo Enzo</meta:initial-creator>
    <dc:creator>Finelli Alessandro</dc:creator>
    <meta:creation-date>2021-06-15T07:58:00Z</meta:creation-date>
    <dc:date>2021-06-15T07:58:00Z</dc:date>
    <meta:template xlink:href="Normal" xlink:type="simple"/>
    <meta:editing-cycles>2</meta:editing-cycles>
    <meta:editing-duration>PT60S</meta:editing-duration>
    <meta:document-statistic meta:page-count="5" meta:paragraph-count="14" meta:word-count="1072" meta:character-count="7173" meta:row-count="50" meta:non-whitespace-character-count="6115"/>
  </office:meta>
</office:document-meta>
</file>