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ont462" svg:font-family="font462" style:font-family-generic="system" style:font-pitch="variable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 fo:text-indent="0.4923in" style:page-number="1"/>
      <style:text-properties style:font-name="Tahoma" style:font-name-complex="Tahoma" fo:font-size="10pt" style:font-size-asian="10pt" style:font-size-complex="10pt"/>
    </style:style>
    <style:style style:name="P2" style:parent-style-name="Normale" style:family="paragraph">
      <style:paragraph-properties fo:text-align="justify" fo:margin-bottom="0.0833in" fo:text-indent="0.4923in"/>
    </style:style>
    <style:style style:name="T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" style:parent-style-name="Normale" style:family="paragraph">
      <style:paragraph-properties fo:text-align="justify" fo:margin-bottom="0.0833in"/>
    </style:style>
    <style:style style:name="T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text-align="justify" fo:margin-bottom="0.0833in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16" style:family="table-column">
      <style:table-column-properties style:column-width="2.1847in"/>
    </style:style>
    <style:style style:name="TableColumn17" style:family="table-column">
      <style:table-column-properties style:column-width="0.8881in"/>
    </style:style>
    <style:style style:name="TableColumn18" style:family="table-column">
      <style:table-column-properties style:column-width="3.6493in"/>
    </style:style>
    <style:style style:name="Table15" style:family="table">
      <style:table-properties style:width="6.7222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fo:text-align="justify" style:vertical-align="auto" fo:margin-bottom="0.0833in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grafoelenco" style:family="paragraph">
      <style:paragraph-properties fo:widows="2" fo:orphans="2" fo:text-align="justify" style:vertical-align="auto" fo:margin-left="0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4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P115" style:parent-style-name="Normale" style:family="paragraph">
      <style:paragraph-properties fo:text-align="justify" fo:margin-bottom="0.0833in"/>
    </style:style>
    <style:style style:name="T116" style:parent-style-name="Car.predefinitoparagrafo" style:family="text">
      <style:text-properties style:font-name="Tahoma" style:font-name-asian="Arial" style:font-name-complex="Tahoma" style:font-weight-complex="bold" fo:font-size="10pt" style:font-size-asian="10pt" style:font-size-complex="10pt"/>
    </style:style>
    <style:style style:name="P1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2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text-align="justify" fo:margin-bottom="0.0833in"/>
    </style:style>
    <style:style style:name="T126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12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29" style:parent-style-name="Normale" style:family="paragraph">
      <style:paragraph-properties fo:text-align="justify" fo:margin-bottom="0.0833in"/>
    </style:style>
    <style:style style:name="T130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13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3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4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4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5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54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8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5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2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6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6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6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7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7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5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7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80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8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8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86" style:parent-style-name="Normale" style:family="paragraph">
      <style:paragraph-properties fo:text-align="justify" fo:margin-bottom="0.0833in"/>
    </style:style>
    <style:style style:name="T1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9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9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92" style:parent-style-name="Normale" style:family="paragraph">
      <style:paragraph-properties fo:text-align="justify" fo:margin-bottom="0.0833in"/>
    </style:style>
    <style:style style:name="T1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5" style:parent-style-name="Normale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291in"/>
        </style:tab-stops>
      </style:paragraph-properties>
    </style:style>
    <style:style style:name="T19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text-align="justify" fo:margin-bottom="0.0833in">
        <style:tab-stops>
          <style:tab-stop style:type="left" style:position="3.7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fo:text-align="justify" fo:margin-bottom="0.0833in"/>
    </style:style>
    <style:style style:name="T20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olumn210" style:family="table-column">
      <style:table-column-properties style:column-width="2.2291in"/>
    </style:style>
    <style:style style:name="TableColumn211" style:family="table-column">
      <style:table-column-properties style:column-width="2.2263in"/>
    </style:style>
    <style:style style:name="TableColumn212" style:family="table-column">
      <style:table-column-properties style:column-width="2.2305in"/>
    </style:style>
    <style:style style:name="Table209" style:family="table">
      <style:table-properties style:width="6.686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vertical-align="auto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4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4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245" style:family="table-column">
      <style:table-column-properties style:column-width="2.2284in"/>
    </style:style>
    <style:style style:name="TableColumn246" style:family="table-column">
      <style:table-column-properties style:column-width="2.2347in"/>
    </style:style>
    <style:style style:name="TableColumn247" style:family="table-column">
      <style:table-column-properties style:column-width="2.2229in"/>
    </style:style>
    <style:style style:name="Table244" style:family="table">
      <style:table-properties style:width="6.686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2" fo:orphans="2" fo:text-align="center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2" fo:orphans="2" fo:text-align="center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2" fo:orphans="2" fo:text-align="center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2" fo:orphans="2" style:vertical-align="auto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76" style:parent-style-name="Normale" style:family="paragraph">
      <style:paragraph-properties fo:break-before="page" fo:text-align="justify" fo:margin-bottom="0.0833in"/>
      <style:text-properties style:font-name="Tahoma" style:font-name-complex="Tahoma" fo:font-size="10pt" style:font-size-asian="10pt" style:font-size-complex="10pt"/>
    </style:style>
    <style:style style:name="P27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279" style:family="table-column">
      <style:table-column-properties style:column-width="6.8319in" style:use-optimal-column-width="false"/>
    </style:style>
    <style:style style:name="Table278" style:family="table">
      <style:table-properties style:width="6.8319in" fo:margin-left="-0.0784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3" style:parent-style-name="Normale" style:family="paragraph">
      <style:paragraph-properties fo:text-align="justify" fo:margin-bottom="0.0833in"/>
    </style:style>
    <style:style style:name="T28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7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.0833in"/>
    </style:style>
    <style:style style:name="T29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99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3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0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302" style:family="table-row">
      <style:table-row-properties style:min-row-height="3.1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justify" fo:margin-bottom="0.0833in"/>
      <style:text-properties style:font-name="Tahoma" style:font-name-complex="Tahoma" fo:font-size="10pt" style:font-size-asian="10pt" style:font-size-complex="10pt"/>
    </style:style>
    <style:style style:name="P305" style:parent-style-name="Normale" style:family="paragraph">
      <style:paragraph-properties fo:text-align="justify" fo:margin-bottom="0.0833in"/>
    </style:style>
    <style:style style:name="T30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0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4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7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8" style:parent-style-name="Standard" style:family="paragraph">
      <style:paragraph-properties fo:break-before="page" fo:text-align="justify" fo:margin-bottom="0.0833in"/>
      <style:text-properties style:font-name="Courier New" style:font-name-complex="Courier New"/>
    </style:style>
    <style:style style:name="P319" style:parent-style-name="Standard" style:family="paragraph">
      <style:paragraph-properties fo:text-align="justify" fo:margin-bottom="0.0833in"/>
      <style:text-properties style:font-name="Courier New" style:font-name-complex="Courier New"/>
    </style:style>
    <style:style style:name="P320" style:parent-style-name="Standard" style:family="paragraph">
      <style:paragraph-properties fo:text-align="justify" fo:margin-bottom="0.0833in"/>
    </style:style>
    <style:style style:name="T321" style:parent-style-name="Car.predefinitoparagrafo" style:family="text">
      <style:text-properties style:font-name-complex="Times New Roman" fo:font-size="10pt" style:font-size-asian="10pt" style:font-size-complex="10pt"/>
    </style:style>
    <style:style style:name="T322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323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324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justify" fo:margin-bottom="0.0833in"/>
    </style:style>
    <style:style style:name="T326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ableColumn328" style:family="table-column">
      <style:table-column-properties style:column-width="2.227in"/>
    </style:style>
    <style:style style:name="TableColumn329" style:family="table-column">
      <style:table-column-properties style:column-width="2.2277in"/>
    </style:style>
    <style:style style:name="TableColumn330" style:family="table-column">
      <style:table-column-properties style:column-width="2.2277in"/>
    </style:style>
    <style:style style:name="Table327" style:family="table">
      <style:table-properties style:width="6.6826in" style:rel-width="100%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33" style:parent-style-name="Standard" style:family="paragraph">
      <style:paragraph-properties style:snap-to-layout-grid="false" fo:text-align="justify" fo:margin-bottom="0.0833in"/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35" style:parent-style-name="Standard" style:family="paragraph">
      <style:paragraph-properties style:snap-to-layout-grid="false" fo:margin-bottom="0.0833in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text-align="center" fo:margin-bottom="0.0833in"/>
      <style:text-properties style:font-name-complex="Times New Roman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40" style:parent-style-name="Standard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341" style:parent-style-name="Standard" style:family="paragraph">
      <style:paragraph-properties fo:text-align="center" fo:margin-bottom="0.0833in"/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43" style:parent-style-name="Standard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344" style:parent-style-name="Standard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T346" style:parent-style-name="Car.predefinitoparagrafo" style:family="text">
      <style:text-properties style:font-name-asian="LiberationSans-Bold" style:font-name-complex="Times New Roman" fo:font-size="10pt" style:font-size-asian="10pt" style:font-size-complex="10pt"/>
    </style:style>
    <style:style style:name="T347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348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349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350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53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55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74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81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83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P386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P387" style:parent-style-name="Standard" style:family="paragraph">
      <style:paragraph-properties fo:border="0.0069in solid #000000" fo:padding="0in" style:shadow="none"/>
      <style:text-properties style:font-name-complex="Times New Roman" fo:font-size="10pt" style:font-size-asian="10pt" style:font-size-complex="10pt"/>
    </style:style>
    <style:style style:name="P388" style:parent-style-name="Standard" style:family="paragraph">
      <style:paragraph-properties fo:border="0.0069in solid #000000" fo:padding="0in" style:shadow="none" fo:text-align="justify" fo:margin-bottom="0.0833in"/>
      <style:text-properties style:font-name-complex="Times New Roman" fo:font-size="10pt" style:font-size-asian="10pt" style:font-size-complex="10pt"/>
    </style:style>
    <style:style style:name="P389" style:parent-style-name="Titolo1" style:family="paragraph">
      <style:paragraph-properties fo:border="0.0069in solid #000000" fo:padding="0in" style:shadow="none" fo:text-align="justify" fo:margin-top="0in" fo:margin-bottom="0.0833in"/>
      <style:text-properties style:font-name-complex="Times New Roman" fo:font-size="10pt" style:font-size-asian="10pt" style:font-size-complex="10pt"/>
    </style:style>
    <style:style style:name="P390" style:parent-style-name="Titolo1" style:family="paragraph">
      <style:paragraph-properties fo:border="0.0069in solid #000000" fo:padding="0in" style:shadow="none" fo:text-align="justify" fo:margin-top="0in" fo:margin-bottom="0.0833in"/>
      <style:text-properties style:font-name-complex="Times New Roman" fo:font-size="10pt" style:font-size-asian="10pt" style:font-size-complex="10pt"/>
    </style:style>
    <style:style style:name="P39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92" style:parent-style-name="Standard" style:family="paragraph">
      <style:paragraph-properties fo:text-align="justify" fo:margin-bottom="0.0833in"/>
    </style:style>
    <style:style style:name="T393" style:parent-style-name="Car.predefinitoparagrafo" style:family="text">
      <style:text-properties style:font-name-complex="Times New Roman" fo:font-size="10pt" style:font-size-asian="10pt" style:font-size-complex="10pt"/>
    </style:style>
    <style:style style:name="T394" style:parent-style-name="Car.predefinitoparagrafo" style:family="text">
      <style:text-properties style:font-name-complex="Times New Roman" fo:font-size="10pt" style:font-size-asian="10pt" style:font-size-complex="10pt"/>
    </style:style>
    <style:style style:name="T395" style:parent-style-name="Car.predefinitoparagrafo" style:family="text">
      <style:text-properties style:font-name-complex="Times New Roman" fo:font-size="10pt" style:font-size-asian="10pt" style:font-size-complex="10pt"/>
    </style:style>
    <style:style style:name="T396" style:parent-style-name="Car.predefinitoparagrafo" style:family="text">
      <style:text-properties style:font-name-complex="Times New Roman" fo:font-size="10pt" style:font-size-asian="10pt" style:font-size-complex="10pt"/>
    </style:style>
    <style:style style:name="T397" style:parent-style-name="Car.predefinitoparagrafo" style:family="text">
      <style:text-properties style:font-name-complex="Times New Roman" fo:font-size="10pt" style:font-size-asian="10pt" style:font-size-complex="10pt"/>
    </style:style>
    <style:style style:name="T398" style:parent-style-name="Car.predefinitoparagrafo" style:family="text">
      <style:text-properties style:font-name-complex="Times New Roman" fo:font-size="10pt" style:font-size-asian="10pt" style:font-size-complex="10pt"/>
    </style:style>
    <style:style style:name="T399" style:parent-style-name="Car.predefinitoparagrafo" style:family="text">
      <style:text-properties style:font-name-complex="Times New Roman" fo:font-size="10pt" style:font-size-asian="10pt" style:font-size-complex="10pt"/>
    </style:style>
    <style:style style:name="T400" style:parent-style-name="Car.predefinitoparagrafo" style:family="text">
      <style:text-properties style:font-name-complex="Times New Roman" fo:font-size="10pt" style:font-size-asian="10pt" style:font-size-complex="10pt"/>
    </style:style>
    <style:style style:name="T401" style:parent-style-name="Car.predefinitoparagrafo" style:family="text">
      <style:text-properties style:font-name-complex="Times New Roman" fo:font-size="10pt" style:font-size-asian="10pt" style:font-size-complex="10pt"/>
    </style:style>
    <style:style style:name="P402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P40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404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05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06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07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08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09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10" style:parent-style-name="Car.predefinitoparagrafo" style:family="text">
      <style:text-properties style:font-name="Courier New" style:font-name-asian="CourierNewPSMT" style:font-name-complex="Courier New" fo:font-size="10pt" style:font-size-asian="10pt" style:font-size-complex="10pt"/>
    </style:style>
    <style:style style:name="P411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asian="CourierNewPSMT" style:font-name-complex="Courier New" fo:font-size="10pt" style:font-size-asian="10pt" style:font-size-complex="10pt"/>
    </style:style>
    <style:style style:name="P412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3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Allegato 1.1)</text:span></text:p>
      <text:p text:style-name="P4"><text:span text:style-name="T5">FAC SIMILE DI SCHEDA PROGETTI PROMOSSI DA SOGGETTI DESTINATARI DEL PRESENTE BANDO RIVOLTI ALLA PROMOZIONE ED AL CONSEGUIMENTO DELLE PARI OPPORTUNITÀ E AL CONTRASTO DELLE DISCRIMINAZIONI ED ALLA VIOLENZA DI GENERE</text:span><text:span text:style-name="T6"><text:s/></text:span><text:span text:style-name="T7">– ANNUALITA'<text:s/></text:span><text:span text:style-name="T8">20</text:span><text:span text:style-name="T9">20</text:span></text:p>
      <text:p text:style-name="P10"/>
      <text:p text:style-name="P11">1 . SOGGETTO PROPONENTE</text:p>
      <text:p text:style-name="P12"/>
      <text:p text:style-name="P13">________________________________________________________________________________________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2. ALTRI SOGGETTI CHE IN PARTERNARIATO SONO COINVOLTI NELLA PREDISPOSIZIONE E REALIZZAZIONE DEI PROGETTO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Categoria</text:p>
          </table:table-cell>
          <table:table-cell table:style-name="TableCell26">
            <text:p text:style-name="P27">Numero complessivo</text:p>
          </table:table-cell>
          <table:table-cell table:style-name="TableCell28">
            <text:p text:style-name="P29">Elenco partner</text:p>
          </table:table-cell>
        </table:table-row>
        <table:table-row table:style-name="TableRow30">
          <table:table-cell table:style-name="TableCell31">
            <text:p text:style-name="P32">Enti Locali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ziende Sanitari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Universit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cuole dell’infanzia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cuole primari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cuole secondarie di primo grad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cuole secondarie di secondo grad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rivato sociale (cooperative, fondazioni, …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ziende profi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ssociazioni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entri Antiviolenz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ltri soggetti (specificare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<text:s/></text:span></text:p>
      <text:p text:style-name="P117">3. TITOLO PROGETTO</text:p>
      <text:p text:style-name="P118"/>
      <text:p text:style-name="P119">________________________________________________________________________________________</text:p>
      <text:p text:style-name="P120"/>
      <text:p text:style-name="P121"><text:span text:style-name="T122">4 . OBIETTIVO<text:s/></text:span><text:span text:style-name="T123">PRINCIPALE</text:span><text:span text:style-name="T124"><text:s/>CHE SI INTENDE PERSEGUIRE CON IL PROGETTO PROPOSTO</text:span></text:p>
      <text:p text:style-name="P125"><text:span text:style-name="T126">□</text:span><text:span text:style-name="T127"><text:s/>Obiettivo generale A)</text:span></text:p>
      <text:p text:style-name="P128">Favorire il rispetto per una cultura plurale delle diversità e della non discriminazione, promuovere il tema della parità uomo-donna e le pari opportunità.</text:p>
      <text:p text:style-name="P129"><text:span text:style-name="T130">□</text:span><text:span text:style-name="T131"><text:s/>Obiettivo generale B)<text:s/></text:span></text:p>
      <text:p text:style-name="P132">Prevenire e contrastare i fenomeni di emarginazione sociale, di discriminazione e violenza sulle donne, e in particolare ai danni delle donne straniere migranti, rifugiate e richiedenti asilo così come indicato nel Piano strategico nazionale sulla violenza maschile contro le donne 2017-2020 – Box 2.<text:s/></text:p>
      <text:p text:style-name="P133"/>
      <text:p text:style-name="P134"><text:span text:style-name="T135">5 . OBIETTIVI<text:s/></text:span><text:span text:style-name="T136">SPECIFICI</text:span><text:span text:style-name="T137"><text:s/>CHE SI INTENDONO PERSEGUIRE CON IL PROGETTO PROPOSTO</text:span></text:p>
      <text:p text:style-name="P138">________________________________________________________________________________________</text:p>
      <text:p text:style-name="P139">________________________________________________________________________________________</text:p>
      <text:p text:style-name="P140">________________________________________________________________________________________</text:p>
      <text:p text:style-name="P141"><text:span text:style-name="T142">6. ANALISI DI CONTESTO</text:span><text:span text:style-name="T143"><text:s/></text:span><text:span text:style-name="T144">(max 1 pagina)</text:span></text:p>
      <text:p text:style-name="P145">________________________________________________________________________________________</text:p>
      <text:p text:style-name="P146">________________________________________________________________________________________</text:p>
      <text:p text:style-name="P147">________________________________________________________________________________________</text:p>
      <text:p text:style-name="P148"/>
      <text:p text:style-name="P149"><text:span text:style-name="T150">7</text:span><text:span text:style-name="T151">. DESCRIZIONE DEL PROGETTO</text:span><text:span text:style-name="T152"><text:s/></text:span><text:span text:style-name="T153">(max 2 pagine)</text:span></text:p>
      <text:p text:style-name="P154">7.1. Ambito territoriale del progetto (indicare i comuni, distretti, province in cui si prevede in concreto la realizzazione delle attività)</text:p>
      <text:p text:style-name="P155">________________________________________________________________________________________</text:p>
      <text:p text:style-name="P156">________________________________________________________________________________________</text:p>
      <text:p text:style-name="P157">________________________________________________________________________________________</text:p>
      <text:p text:style-name="P158">7.2 Esigenze e bisogni individuati e rilevati a livello territoriale</text:p>
      <text:p text:style-name="P159">________________________________________________________________________________________</text:p>
      <text:p text:style-name="P160">________________________________________________________________________________________</text:p>
      <text:p text:style-name="P161">________________________________________________________________________________________</text:p>
      <text:p text:style-name="P162"><text:s/>7.3 Proposta progettuale</text:p>
      <text:p text:style-name="P163">________________________________________________________________________________________</text:p>
      <text:p text:style-name="P164">________________________________________________________________________________________</text:p>
      <text:p text:style-name="P165">________________________________________________________________________________________</text:p>
      <text:p text:style-name="P166"/>
      <text:p text:style-name="P167"><text:span text:style-name="T168">8. RISULTATI ATTESI (CON RIFERIMENTO AGLI OBIETTIVI INDICATI SOPRA)</text:span><text:span text:style-name="T169"><text:s/></text:span><text:span text:style-name="T170">(max 1 pagina</text:span><text:span text:style-name="T171">)</text:span></text:p>
      <text:p text:style-name="P172">________________________________________________________________________________________</text:p>
      <text:p text:style-name="P173">________________________________________________________________________________________</text:p>
      <text:p text:style-name="P174">________________________________________________________________________________________</text:p>
      <text:p text:style-name="P175"/>
      <text:p text:style-name="P176">9. BENEFICIARI DEGLI INTERVENTI<text:s/></text:p>
      <text:p text:style-name="P177">________________________________________________________________________________________</text:p>
      <text:p text:style-name="P178">________________________________________________________________________________________</text:p>
      <text:p text:style-name="P179">________________________________________________________________________________________</text:p>
      <text:p text:style-name="P180"/>
      <text:p text:style-name="P181"><text:span text:style-name="T182">10. COERENZA DEL PROGETTO CON LA PROGRAMMAZIONE REGIONALE ED, EVENTUALMENTE, LOCALE</text:span><text:span text:style-name="T183"><text:s/>(L.R. 6/2014 e Piano regionale contro la violenza di genere (Delibera Assemblea Legislativa Regionale N. 69/2016)</text:span></text:p>
      <text:p text:style-name="P184">________________________________________________________________________________________</text:p>
      <text:soft-page-break/>
      <text:p text:style-name="P185">________________________________________________________________________________________</text:p>
      <text:p text:style-name="P186"><text:span text:style-name="T187">________________________________________________________________________________</text:span><text:span text:style-name="T188">________</text:span></text:p>
      <text:p text:style-name="P189">11. REPLICABILITA’<text:s/>DEL PROGETTO<text:s/></text:p>
      <text:p text:style-name="P190">________________________________________________________________________________________</text:p>
      <text:p text:style-name="P191">________________________________________________________________________________________</text:p>
      <text:p text:style-name="P192"><text:span text:style-name="T193">________________________________________________________________________________</text:span><text:span text:style-name="T194">________</text:span></text:p>
      <text:p text:style-name="P195"/>
      <text:p text:style-name="P196"><text:span text:style-name="T197">12.</text:span><text:span text:style-name="T198"><text:s/></text:span><text:span text:style-name="T199">DURATA DEL PROGETTO</text:span></text:p>
      <text:p text:style-name="P200">DAL __/__/____</text:p>
      <text:p text:style-name="P201"><text:span text:style-name="T202">AL ___/__/____<text:s/></text:span><text:span text:style-name="T203">(entro il 31/12/20</text:span><text:span text:style-name="T204">20</text:span><text:span text:style-name="T205"><text:s/>SENZA POSSIBILITÀ DI PROROGA)</text:span></text:p>
      <text:p text:style-name="P206"/>
      <text:p text:style-name="P207">13. SISTEMA DI MONITORAGGIO E VALUTAZIONE</text:p>
      <text:p text:style-name="P208">(Indicare, se previsti, gli strumenti di monitoraggio e valutazione, eventualmente applicati con riferimento a ciascuna attività/risultato/obiettivo del progetto)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Obiettivo specifico</text:p>
          </table:table-cell>
          <table:table-cell table:style-name="TableCell216">
            <text:p text:style-name="P217">Attività</text:p>
          </table:table-cell>
          <table:table-cell table:style-name="TableCell218">
            <text:p text:style-name="P219">Tipologia strumenti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14. ATTIVITA’ DI COMUNICAZIONE</text:p>
      <text:p text:style-name="P243">(Indicare, se previste, le attività di comunicazione del progetto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escrizione dell’attività</text:p>
          </table:table-cell>
          <table:table-cell table:style-name="TableCell251">
            <text:p text:style-name="P252">Mezzi di comunicazione utilizzati</text:p>
          </table:table-cell>
          <table:table-cell table:style-name="TableCell253">
            <text:p text:style-name="P254">Risultati attesi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PIANO ECONOMICO-FINANZIARIO</text:p>
            <text:p text:style-name="P283"><text:span text:style-name="T284">(A+B)</text:span><text:span text:style-name="T285"><text:s/>SPESA PREVISTA PER LA REALIZZAZIONE DEL PROGETTO</text:span></text:p>
            <text:p text:style-name="P286">(dettagliare per tipologia di spesa)</text:p>
            <text:p text:style-name="P287">Euro _________ (descrizione spesa)</text:p>
            <text:p text:style-name="P288">Euro _________ (descrizione spesa)</text:p>
            <text:p text:style-name="P289">Euro _________ (descrizione spesa)</text:p>
            <text:p text:style-name="P290"/>
            <text:p text:style-name="P291">Euro _________ (TOTALE SPESA PROGETTO) (minimo 10.000,00 euro; massimo<text:s/>50.000,00 euro)</text:p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A)</text:span><text:span text:style-name="T297"><text:s/>CONTRIBUTO RICHIESTO ALLA REGIONE</text:span><text:span text:style-name="T298"><text:tab/>Euro________________</text:span></text:p>
            <text:p text:style-name="P299"><text:span text:style-name="T300">(massimo l'80% del costo del progetto)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B)</text:span><text:span text:style-name="T307"><text:s/>COPERTURA DELLA SPESA RESIDUA (indicare la/e quota/e a carico del/dei soggetto/i finanziatore/i):</text:span></text:p>
            <text:p text:style-name="P308"/>
            <text:p text:style-name="P309">Soggetto<text:s/><text:tab/><text:tab/><text:tab/>proponente:<text:tab/>Euro________________</text:p>
            <text:p text:style-name="P310"/>
            <text:p text:style-name="P311">Altri cofinanziatori del progetto (indicare quali e</text:p>
            <text:p text:style-name="P312">il concorso finanziario di ciascuno di essi):</text:p>
            <text:p text:style-name="P313"/>
            <text:p text:style-name="P314">_______________________________<text:tab/><text:tab/>Euro________________</text:p>
            <text:p text:style-name="P315">_______________________________<text:tab/><text:tab/>Euro________________</text:p>
            <text:p text:style-name="P316"/>
            <text:p text:style-name="P317"><text:tab/><text:tab/><text:tab/><text:tab/><text:tab/><text:tab/>TOTALE<text:tab/><text:s/>Euro________________</text:p>
          </table:table-cell>
        </table:table-row>
      </table:table>
      <text:p text:style-name="P318"/>
      <text:p text:style-name="P319"/>
      <text:p text:style-name="P320"><text:span text:style-name="T321">CRONOPROGRAMMA<text:s/></text:span><text:span text:style-name="T322">DELLE AZIONI E RELATIVI COSTI annualità 20</text:span><text:span text:style-name="T323">20</text:span><text:span text:style-name="T324"><text:s/>(in ottemperanza al D.Lgs.118/2011)</text:span></text:p>
      <text:p text:style-name="P325"><text:span text:style-name="T326">Indicare un titolo breve e una descrizione sintetica per ogni attività e i tempi di realizzazione della stessa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AZIONI</text:p>
          </table:table-cell>
          <table:table-cell table:style-name="TableCell334">
            <text:p text:style-name="P335">TEMPI DI REALIZZAZIONE DELLE AZIONI</text:p>
          </table:table-cell>
          <table:table-cell table:style-name="TableCell336">
            <text:p text:style-name="P337">COSTI</text:p>
          </table:table-cell>
        </table:table-row>
        <table:table-row table:style-name="TableRow338">
          <table:table-cell table:style-name="TableCell339">
            <text:p text:style-name="P340">TITOLO BREVE E SINTETICA DESCRIZIONE DELLE AZIONI</text:p>
            <text:p text:style-name="P341"/>
          </table:table-cell>
          <table:table-cell table:style-name="TableCell342">
            <text:p text:style-name="P343">DAL......</text:p>
            <text:p text:style-name="P344">AL.........</text:p>
          </table:table-cell>
          <table:table-cell table:style-name="TableCell345">
            <text:p text:style-name="Standard"><text:span text:style-name="T346">TOTALE<text:s/></text:span><text:span text:style-name="T347">COSTI DELLE<text:s/></text:span></text:p>
            <text:p text:style-name="Standard"><text:span text:style-name="T348">AZIONI PROGRAMMATE (20</text:span><text:span text:style-name="T349">20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Referente per l'intero progetto (Nominativo) _____________________________________________________________</text:p>
      <text:p text:style-name="P388">Indirizzo <text:s/>_____________________________________________________________</text:p>
      <text:h text:style-name="P389" text:outline-level="1">Tel.____________Fax__________<text:s/>Cellulare______________</text:h>
      <text:h text:style-name="P390" text:outline-level="1">Indirizzo e-mail ____________________________________________</text:h>
      <text:p text:style-name="P391"/>
      <text:p text:style-name="P392"><text:span text:style-name="T393">Luogo e data<text:s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text:s text:c="11"/></text:span><text:span text:style-name="T399"><text:tab/></text:span><text:span text:style-name="T400"><text:tab/></text:span><text:span text:style-name="T401"><text:tab/>Firma<text:s/></text:span></text:p>
      <text:p text:style-name="P402"><text:tab/><text:tab/><text:tab/><text:tab/><text:tab/><text:tab/><text:tab/></text:p>
      <text:p text:style-name="P403"><text:span text:style-name="T404"><text:s text:c="19"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___________________________________</text:span></text:p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ont462" svg:font-family="font462" style:font-family-generic="system" style:font-pitch="variable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snap-to-layout-grid="false" fo:text-align="justify" fo:margin-left="0.5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text-align="center"/>
      <style:text-properties fo:hyphenate="false"/>
    </style:style>
    <style:style style:name="Titolo20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PredefinitoLTUntertitel" style:display-name="Predefinito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PredefinitoLTHintergrundobjekte" style:display-name="Predefinito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PredefinitoLTHintergrund" style:display-name="Predefinito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fondo" style:display-name="Sfondo" style:family="paragraph">
      <style:paragraph-properties style:text-autospace="none" fo:text-align="center"/>
      <style:text-properties fo:hyphenate="false"/>
    </style:style>
    <style:style style:name="Note" style:display-name="Note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Struttura1" style:display-name="Struttura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WW-Titolo1" style:display-name="WW-Titolo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 fo:text-align="justify">
        <style:tab-stops>
          <style:tab-stop style:type="left" style:position="3.3472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27" style:display-name="Pa27" style:family="paragraph">
      <style:paragraph-properties style:line-height-at-least="0.1673in"/>
      <style:text-properties fo:hyphenate="true"/>
    </style:style>
    <style:style style:name="Pa30" style:display-name="Pa30" style:family="paragraph">
      <style:paragraph-properties style:line-height-at-least="0.1673in"/>
      <style:text-properties fo:hyphenate="true"/>
    </style:style>
    <style:style style:name="Pa28" style:display-name="Pa28" style:family="paragraph">
      <style:paragraph-properties style:line-height-at-least="0.1673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42z0" style:display-name="WW8Num42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6" style:display-name="A6" style:family="text" style:parent-style-name="Default0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Default0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21" style:display-name="WW8Num12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91" style:display-name="WW8Num391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42" style:display-name="WW8Num42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12" style:display-name="WW8Num12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aragraph" style:display-name="paragraph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normaltextrun1" style:display-name="normaltextrun1" style:family="text" style:parent-style-name="Car.predefinitoparagrafo"/>
    <style:style style:name="Paragrafoelenco1" style:display-name="Paragrafo elenco1" style:family="paragraph" style:parent-style-name="Normale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font462" style:letter-kerning="false" fo:font-size="11pt" style:font-size-asian="11pt" style:font-size-complex="11pt" fo:language="it" fo:country="CH" style:language-complex="ar" style:country-complex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Courier New" style:font-name-asian="CourierNewPSMT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fo:font-size="8.5pt" style:font-size-asian="8.5pt"/>
    </style:style>
    <style:style style:name="WW_CharLFO14LVL3" style:family="text">
      <style:text-properties fo:font-size="8.5pt" style:font-size-asian="8.5pt"/>
    </style:style>
    <style:style style:name="WW_CharLFO14LVL4" style:family="text">
      <style:text-properties fo:font-size="8.5pt" style:font-size-asian="8.5pt"/>
    </style:style>
    <style:style style:name="WW_CharLFO14LVL5" style:family="text">
      <style:text-properties fo:font-size="8.5pt" style:font-size-asian="8.5pt"/>
    </style:style>
    <style:style style:name="WW_CharLFO14LVL6" style:family="text">
      <style:text-properties fo:font-size="8.5pt" style:font-size-asian="8.5pt"/>
    </style:style>
    <style:style style:name="WW_CharLFO14LVL7" style:family="text">
      <style:text-properties fo:font-size="8.5pt" style:font-size-asian="8.5pt"/>
    </style:style>
    <style:style style:name="WW_CharLFO14LVL8" style:family="text">
      <style:text-properties fo:font-size="8.5pt" style:font-size-asian="8.5pt"/>
    </style:style>
    <style:style style:name="WW_CharLFO14LVL9" style:family="text">
      <style:text-properties fo:font-size="8.5pt" style:font-size-asian="8.5pt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fo:font-size="8.5pt" style:font-size-asian="8.5pt"/>
    </style:style>
    <style:style style:name="WW_CharLFO15LVL3" style:family="text">
      <style:text-properties fo:font-size="8.5pt" style:font-size-asian="8.5pt"/>
    </style:style>
    <style:style style:name="WW_CharLFO15LVL4" style:family="text">
      <style:text-properties fo:font-size="8.5pt" style:font-size-asian="8.5pt"/>
    </style:style>
    <style:style style:name="WW_CharLFO15LVL5" style:family="text">
      <style:text-properties fo:font-size="8.5pt" style:font-size-asian="8.5pt"/>
    </style:style>
    <style:style style:name="WW_CharLFO15LVL6" style:family="text">
      <style:text-properties fo:font-size="8.5pt" style:font-size-asian="8.5pt"/>
    </style:style>
    <style:style style:name="WW_CharLFO15LVL7" style:family="text">
      <style:text-properties fo:font-size="8.5pt" style:font-size-asian="8.5pt"/>
    </style:style>
    <style:style style:name="WW_CharLFO15LVL8" style:family="text">
      <style:text-properties fo:font-size="8.5pt" style:font-size-asian="8.5pt"/>
    </style:style>
    <style:style style:name="WW_CharLFO15LVL9" style:family="text">
      <style:text-properties fo:font-size="8.5pt" style:font-size-asian="8.5pt"/>
    </style: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fo:font-size="8.5pt" style:font-size-asian="8.5pt"/>
    </style:style>
    <style:style style:name="WW_CharLFO16LVL3" style:family="text">
      <style:text-properties fo:font-size="8.5pt" style:font-size-asian="8.5pt"/>
    </style:style>
    <style:style style:name="WW_CharLFO16LVL4" style:family="text">
      <style:text-properties fo:font-size="8.5pt" style:font-size-asian="8.5pt"/>
    </style:style>
    <style:style style:name="WW_CharLFO16LVL5" style:family="text">
      <style:text-properties fo:font-size="8.5pt" style:font-size-asian="8.5pt"/>
    </style:style>
    <style:style style:name="WW_CharLFO16LVL6" style:family="text">
      <style:text-properties fo:font-size="8.5pt" style:font-size-asian="8.5pt"/>
    </style:style>
    <style:style style:name="WW_CharLFO16LVL7" style:family="text">
      <style:text-properties fo:font-size="8.5pt" style:font-size-asian="8.5pt"/>
    </style:style>
    <style:style style:name="WW_CharLFO16LVL8" style:family="text">
      <style:text-properties fo:font-size="8.5pt" style:font-size-asian="8.5pt"/>
    </style:style>
    <style:style style:name="WW_CharLFO16LVL9" style:family="text">
      <style:text-properties fo:font-size="8.5pt" style:font-size-asian="8.5pt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OpenSymbol" style:font-name-complex="OpenSymbol"/>
    </style:style>
    <style:style style:name="WW_CharLFO31LVL3" style:family="text">
      <style:text-properties style:font-name="Open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OpenSymbol" style:font-name-complex="OpenSymbol"/>
    </style:style>
    <style:style style:name="WW_CharLFO31LVL6" style:family="text">
      <style:text-properties style:font-name="Open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OpenSymbol" style:font-name-complex="OpenSymbol"/>
    </style:style>
    <style:style style:name="WW_CharLFO31LVL9" style:family="text">
      <style:text-properties style:font-name="OpenSymbol" style:font-name-complex="OpenSymbol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zo Di Candilo</meta:initial-creator>
    <dc:creator>Domenicali Barbara</dc:creator>
    <meta:creation-date>2019-11-05T11:27:00Z</meta:creation-date>
    <dc:date>2019-11-05T11:27:00Z</dc:date>
    <meta:print-date>2019-10-28T11:08:00Z</meta:print-date>
    <meta:template xlink:href="Normal.dotm" xlink:type="simple"/>
    <meta:editing-cycles>2</meta:editing-cycles>
    <meta:editing-duration>PT60S</meta:editing-duration>
    <meta:user-defined meta:name="ContentTypeId">0x010100FC66F9A7D754B040903C9F60AE0448C1</meta:user-defined>
    <meta:document-statistic meta:page-count="5" meta:paragraph-count="13" meta:word-count="1022" meta:character-count="6835" meta:row-count="48" meta:non-whitespace-character-count="5826"/>
  </office:meta>
</office:document-meta>
</file>