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margin-bottom="0.0833in" fo:margin-left="0.25in" style:page-number="1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2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2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2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2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2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3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8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5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0" style:parent-style-name="Car.predefinitoparagrafo" style:family="text"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/>
    </style:style>
    <style:style style:name="T6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 style:language-complex="ar" style:country-complex="SA"/>
    </style:style>
    <style:style style:name="T7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93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/>
      <text:p text:style-name="P24"/>
      <text:p text:style-name="P25"><text:span text:style-name="T26">Allegato 1.2 – Modulo di adesione partner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l/la sottoscritto/a ________________________________, nato/a a ______________il________________</text:span></text:p>
      <text:p text:style-name="P40"><text:span text:style-name="T41">nella sua qualità di ___________________________ dell’</text:span><text:bookmark-start text:name="_Hlk11765245"/><text:span text:style-name="T42">(</text:span><text:span text:style-name="T43">Ente, Organizzazione, Impresa</text:span><text:bookmark-end text:name="_Hlk11765245"/><text:span text:style-name="T44">)</text:span></text:p>
      <text:p text:style-name="P45"><text:span text:style-name="T46">denominato _______________________ con sede a ____________________________________</text:span></text:p>
      <text:p text:style-name="P47"><text:span text:style-name="T48">C.F. _________________________________________con riferimento al progetto ________________</text:span></text:p>
      <text:p text:style-name="P49"><text:span text:style-name="T50">__________________________________________________________________________________</text:span></text:p>
      <text:p text:style-name="P51"><text:span text:style-name="T52">proposto da ____________________________________________con sede a ____________________</text:span></text:p>
      <text:p text:style-name="P53"/>
      <text:p text:style-name="P54"><text:span text:style-name="T55">in adesione al Bando di cui alla D.G.R. n. ___/201</text:span><text:span text:style-name="T56">9</text:span></text:p>
      <text:p text:style-name="P57"><text:span text:style-name="T58">dichiara</text:span></text:p>
      <text:p text:style-name="P59"><text:span text:style-name="T60"><text:s/></text:span><text:span text:style-name="T61">la propria disponibilità a contribuire come partner alla realizzazione del progetto, con i tempi e le</text:span></text:p>
      <text:p text:style-name="P62"><text:span text:style-name="T63">modalità indicati nell’ Allegato 1.1 – Scheda progetto;</text:span></text:p>
      <text:p text:style-name="P64"/>
      <text:p text:style-name="P65"/>
      <text:p text:style-name="P66"/>
      <text:p text:style-name="P67"><text:span text:style-name="T68">Luogo e<text:s/></text:span><text:span text:style-name="T69">dat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Firma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____________________________</text:span></text:p>
      <text:p text:style-name="P86"/>
      <text:p text:style-name="P87"/>
      <text:p text:style-name="P88"><text:span text:style-name="T89">La dichiarazione può essere redatta in carta libera o su carta intestata<text:s/></text:span><text:span text:style-name="T90">dell’</text:span><text:span text:style-name="T91">Ente, Organizzazione, Impresa</text:span><text:span text:style-name="T92">.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i Candilo Enzo</dc:creator>
    <meta:creation-date>2019-07-23T10:12:00Z</meta:creation-date>
    <dc:date>2019-07-23T10:12:00Z</dc:date>
    <meta:print-date>2019-06-21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