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text-indent="0.4923in" style:page-number="1"/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fo:margin-bottom="0.0833in" fo:text-indent="0.4923in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fo:margin-bottom="0.0833in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35" style:family="table-column">
      <style:table-column-properties style:column-width="2.1847in"/>
    </style:style>
    <style:style style:name="TableColumn36" style:family="table-column">
      <style:table-column-properties style:column-width="0.8881in"/>
    </style:style>
    <style:style style:name="TableColumn37" style:family="table-column">
      <style:table-column-properties style:column-width="3.6493in"/>
    </style:style>
    <style:style style:name="Table34" style:family="table">
      <style:table-properties style:width="6.722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2" fo:orphans="2" fo:text-align="justify" style:vertical-align="auto" fo:margin-bottom="0.0833in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widows="2" fo:orphans="2" fo:text-align="justify" style:vertical-align="auto" fo:margin-left="0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vertical-align="auto" style:line-height-at-least="0.1666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P112" style:parent-style-name="Normale" style:family="paragraph">
      <style:paragraph-properties fo:text-align="justify" fo:margin-bottom="0.0833in"/>
    </style:style>
    <style:style style:name="T113" style:parent-style-name="Car.predefinitoparagrafo" style:family="text">
      <style:text-properties style:font-name="Tahoma" style:font-name-asian="Arial" style:font-name-complex="Tahoma" style:font-weight-complex="bold" fo:font-size="10pt" style:font-size-asian="10pt" style:font-size-complex="10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justify" fo:margin-bottom="0.0833in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1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26" style:parent-style-name="Normale" style:family="paragraph">
      <style:paragraph-properties fo:text-align="justify" fo:margin-bottom="0.0833in"/>
    </style:style>
    <style:style style:name="T127" style:parent-style-name="Car.predefinitoparagrafo" style:family="text">
      <style:text-properties style:font-name="Tahoma" style:font-name-complex="Tahoma" fo:font-weight="bold" style:font-weight-asian="bold" fo:font-size="20pt" style:font-size-asian="20pt" style:font-size-complex="10pt"/>
    </style:style>
    <style:style style:name="T1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0" style:parent-style-name="Normale" style:family="paragraph">
      <style:paragraph-properties fo:text-align="justify" fo:margin-bottom="0.0833in"/>
    </style:style>
    <style:style style:name="T13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3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4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4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50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58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2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6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6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1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78" style:parent-style-name="Normale" style:family="paragraph">
      <style:paragraph-properties fo:text-align="justify" fo:margin-bottom="0.0833in"/>
    </style:style>
    <style:style style:name="T1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8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8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84" style:parent-style-name="Normale" style:family="paragraph">
      <style:paragraph-properties fo:text-align="justify" fo:margin-bottom="0.0833in"/>
    </style:style>
    <style:style style:name="T1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7" style:parent-style-name="Normale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>
          <style:tab-stop style:type="left" style:position="3.7291in"/>
        </style:tab-stops>
      </style:paragraph-properties>
    </style:style>
    <style:style style:name="T18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text-align="justify" fo:margin-bottom="0.0833in">
        <style:tab-stops>
          <style:tab-stop style:type="left" style:position="3.7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Normale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text-align="justify" fo:margin-bottom="0.0833in"/>
      <style:text-properties style:font-name="Tahoma" style:font-name-complex="Tahoma" style:font-weight-complex="bold" fo:font-size="10pt" style:font-size-asian="10pt" style:font-size-complex="10pt"/>
    </style:style>
    <style:style style:name="TableColumn204" style:family="table-column">
      <style:table-column-properties style:column-width="2.2291in"/>
    </style:style>
    <style:style style:name="TableColumn205" style:family="table-column">
      <style:table-column-properties style:column-width="2.2263in"/>
    </style:style>
    <style:style style:name="TableColumn206" style:family="table-column">
      <style:table-column-properties style:column-width="2.2305in"/>
    </style:style>
    <style:style style:name="Table203" style:family="table">
      <style:table-properties style:width="6.686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2" fo:orphans="2" style:vertical-align="auto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3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2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239" style:family="table-column">
      <style:table-column-properties style:column-width="2.2284in"/>
    </style:style>
    <style:style style:name="TableColumn240" style:family="table-column">
      <style:table-column-properties style:column-width="2.2347in"/>
    </style:style>
    <style:style style:name="TableColumn241" style:family="table-column">
      <style:table-column-properties style:column-width="2.2229in"/>
    </style:style>
    <style:style style:name="Table238" style:family="table">
      <style:table-properties style:width="6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fo:text-align="center" style:vertical-align="auto" fo:margin-bottom="0.0833in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vertical-align="auto"/>
      <style:text-properties style:font-name="Tahoma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2" fo:orphans="2" fo:text-align="justify" style:vertical-align="auto" fo:margin-bottom="0.0833in"/>
      <style:text-properties style:font-name="Tahoma" style:font-name-asian="Calibri" style:font-name-complex="Tahoma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70" style:parent-style-name="Normale" style:family="paragraph">
      <style:paragraph-properties fo:break-before="page" fo:text-align="justify" fo:margin-bottom="0.0833in"/>
      <style:text-properties style:font-name="Tahoma" style:font-name-complex="Tahoma" fo:font-size="10pt" style:font-size-asian="10pt" style:font-size-complex="10pt"/>
    </style:style>
    <style:style style:name="P27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olumn273" style:family="table-column">
      <style:table-column-properties style:column-width="6.8319in" style:use-optimal-column-width="false"/>
    </style:style>
    <style:style style:name="Table272" style:family="table">
      <style:table-properties style:width="6.8319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 fo:margin-bottom="0.0833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7" style:parent-style-name="Normale" style:family="paragraph">
      <style:paragraph-properties fo:text-align="justify" fo:margin-bottom="0.0833in"/>
    </style:style>
    <style:style style:name="T27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.0833in"/>
    </style:style>
    <style:style style:name="T29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3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2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296" style:family="table-row">
      <style:table-row-properties style:min-row-height="3.1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P299" style:parent-style-name="Normale" style:family="paragraph">
      <style:paragraph-properties fo:text-align="justify" fo:margin-bottom="0.0833in"/>
    </style:style>
    <style:style style:name="T30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0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4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5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6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7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8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2" style:parent-style-name="Standard" style:family="paragraph">
      <style:paragraph-properties fo:break-before="page" fo:text-align="justify" fo:margin-bottom="0.0833in"/>
      <style:text-properties style:font-name="Courier New" style:font-name-complex="Courier New"/>
    </style:style>
    <style:style style:name="P313" style:parent-style-name="Standard" style:family="paragraph">
      <style:paragraph-properties fo:text-align="justify" fo:margin-bottom="0.0833in"/>
      <style:text-properties style:font-name="Courier New" style:font-name-complex="Courier New"/>
    </style:style>
    <style:style style:name="P314" style:parent-style-name="Standard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6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P317" style:parent-style-name="Standard" style:family="paragraph">
      <style:paragraph-properties fo:margin-bottom="0.0833in"/>
    </style:style>
    <style:style style:name="T318" style:parent-style-name="Car.predefinitoparagrafo" style:family="text">
      <style:text-properties style:font-name="LiberationSans" style:font-name-asian="LiberationSans" style:font-name-complex="LiberationSans"/>
    </style:style>
    <style:style style:name="T319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320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321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ableColumn323" style:family="table-column">
      <style:table-column-properties style:column-width="1.4527in" style:use-optimal-column-width="false"/>
    </style:style>
    <style:style style:name="TableColumn324" style:family="table-column">
      <style:table-column-properties style:column-width="1.4527in" style:use-optimal-column-width="false"/>
    </style:style>
    <style:style style:name="TableColumn325" style:family="table-column">
      <style:table-column-properties style:column-width="1.1388in" style:use-optimal-column-width="false"/>
    </style:style>
    <style:style style:name="TableColumn326" style:family="table-column">
      <style:table-column-properties style:column-width="0.9743in" style:use-optimal-column-width="false"/>
    </style:style>
    <style:style style:name="TableColumn327" style:family="table-column">
      <style:table-column-properties style:column-width="1.1562in" style:use-optimal-column-width="false"/>
    </style:style>
    <style:style style:name="Table322" style:family="table">
      <style:table-properties style:width="6.175in" fo:margin-left="-0.0784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30" style:parent-style-name="Standard" style:family="paragraph">
      <style:paragraph-properties style:snap-to-layout-grid="false"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32" style:parent-style-name="Standard" style:family="paragraph">
      <style:paragraph-properties style:snap-to-layout-grid="false" fo:margin-bottom="0.0833in"/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.075in" fo:padding-left="0.075in" fo:padding-bottom="0.075in" fo:padding-right="0.075in"/>
    </style:style>
    <style:style style:name="P334" style:parent-style-name="Standard" style:family="paragraph">
      <style:paragraph-properties style:snap-to-layout-grid="false" fo:text-align="center" fo:margin-bottom="0.0833in"/>
      <style:text-properties style:font-name="Tahoma" style:font-name-complex="Tahom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37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338" style:parent-style-name="Standard" style:family="paragraph">
      <style:paragraph-properties fo:text-align="center" fo:margin-bottom="0.0833in"/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40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341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43" style:parent-style-name="Standard" style:family="paragraph">
      <style:paragraph-properties fo:margin-bottom="0.0833in"/>
    </style:style>
    <style:style style:name="T344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345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346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347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348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349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350" style:parent-style-name="Car.predefinitoparagrafo" style:family="text">
      <style:text-properties style:font-name="Tahoma" style:font-name-asian="LiberationSans" style:font-name-complex="LiberationSans" fo:font-weight="bold" style:font-weight-asian="bold" style:font-weight-complex="bold" fo:font-size="10pt" style:font-size-asian="10pt" style:font-size-complex="10pt"/>
    </style:style>
    <style:style style:name="T351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52" style:parent-style-name="Car.predefinitoparagrafo" style:family="text">
      <style:text-properties style:font-name="LiberationSans-Bold" style:font-name-asian="LiberationSans-Bold" style:font-name-complex="LiberationSans-Bold" fo:font-weight="bold" style:font-weight-asian="bold" style:font-weight-complex="bold" fo:font-size="9pt" style:font-size-asian="9pt" style:font-size-complex="9pt"/>
    </style:style>
    <style:style style:name="T353" style:parent-style-name="Car.predefinitoparagrafo" style:family="text">
      <style:text-properties style:font-name="LiberationSans" style:font-name-asian="LiberationSans" style:font-name-complex="LiberationSans" fo:font-size="9pt" style:font-size-asian="9pt" style:font-size-complex="9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55" style:parent-style-name="Standard" style:family="paragraph">
      <style:paragraph-properties fo:margin-bottom="0.0833in"/>
    </style:style>
    <style:style style:name="T35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361" style:parent-style-name="Standard" style:family="paragraph">
      <style:paragraph-properties fo:margin-bottom="0.0833in"/>
    </style:style>
    <style:style style:name="T362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63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364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65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67" style:parent-style-name="Car.predefinitoparagrafo" style:family="text">
      <style:text-properties style:font-name="Tahoma" style:font-name-asian="LiberationSans-Bold" style:font-name-complex="LiberationSans-Bold" fo:font-weight="bold" style:font-weight-asian="bold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Tahoma" style:font-name-asian="LiberationSans" style:font-name-complex="LiberationSans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7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37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88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390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9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9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9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9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40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04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06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08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10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412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17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19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421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.075in" fo:padding-left="0.075in" fo:padding-bottom="0.075in" fo:padding-right="0.075in"/>
    </style:style>
    <style:style style:name="P423" style:parent-style-name="Standard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border="0.0069in solid #000000" fo:padding="0in" style:shadow="none"/>
      <style:text-properties style:font-name-complex="Times New Roman" fo:font-size="10pt" style:font-size-asian="10pt" style:font-size-complex="10pt"/>
    </style:style>
    <style:style style:name="P425" style:parent-style-name="Standard" style:family="paragraph">
      <style:paragraph-properties fo:border="0.0069in solid #000000" fo:padding="0in" style:shadow="none" fo:text-align="justify" fo:margin-bottom="0.0833in"/>
      <style:text-properties style:font-name-complex="Times New Roman" fo:font-size="10pt" style:font-size-asian="10pt" style:font-size-complex="10pt"/>
    </style:style>
    <style:style style:name="P426" style:parent-style-name="Titolo1" style:family="paragraph">
      <style:paragraph-properties fo:border="0.0069in solid #000000" fo:padding="0in" style:shadow="none" fo:text-align="justify" fo:margin-top="0in" fo:margin-bottom="0.0833in"/>
      <style:text-properties style:font-name-complex="Times New Roman" fo:font-size="10pt" style:font-size-asian="10pt" style:font-size-complex="10pt"/>
    </style:style>
    <style:style style:name="P427" style:parent-style-name="Titolo1" style:family="paragraph">
      <style:paragraph-properties fo:border="0.0069in solid #000000" fo:padding="0in" style:shadow="none" fo:text-align="justify" fo:margin-top="0in" fo:margin-bottom="0.0833in"/>
      <style:text-properties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justify" fo:margin-bottom="0.0833in"/>
    </style:style>
    <style:style style:name="T430" style:parent-style-name="Car.predefinitoparagrafo" style:family="text">
      <style:text-properties style:font-name-complex="Times New Roman" fo:font-size="10pt" style:font-size-asian="10pt" style:font-size-complex="10pt"/>
    </style:style>
    <style:style style:name="T431" style:parent-style-name="Car.predefinitoparagrafo" style:family="text">
      <style:text-properties style:font-name-complex="Times New Roman" fo:font-size="10pt" style:font-size-asian="10pt" style:font-size-complex="10pt"/>
    </style:style>
    <style:style style:name="T432" style:parent-style-name="Car.predefinitoparagrafo" style:family="text">
      <style:text-properties style:font-name-complex="Times New Roman" fo:font-size="10pt" style:font-size-asian="10pt" style:font-size-complex="10pt"/>
    </style:style>
    <style:style style:name="T433" style:parent-style-name="Car.predefinitoparagrafo" style:family="text">
      <style:text-properties style:font-name-complex="Times New Roman" fo:font-size="10pt" style:font-size-asian="10pt" style:font-size-complex="10pt"/>
    </style:style>
    <style:style style:name="T434" style:parent-style-name="Car.predefinitoparagrafo" style:family="text">
      <style:text-properties style:font-name-complex="Times New Roman" fo:font-size="10pt" style:font-size-asian="10pt" style:font-size-complex="10pt"/>
    </style:style>
    <style:style style:name="T435" style:parent-style-name="Car.predefinitoparagrafo" style:family="text">
      <style:text-properties style:font-name-complex="Times New Roman" fo:font-size="10pt" style:font-size-asian="10pt" style:font-size-complex="10pt"/>
    </style:style>
    <style:style style:name="T436" style:parent-style-name="Car.predefinitoparagrafo" style:family="text">
      <style:text-properties style:font-name-complex="Times New Roman" fo:font-size="10pt" style:font-size-asian="10pt" style:font-size-complex="10pt"/>
    </style:style>
    <style:style style:name="T437" style:parent-style-name="Car.predefinitoparagrafo" style:family="text">
      <style:text-properties style:font-name-complex="Times New Roman" fo:font-size="10pt" style:font-size-asian="10pt" style:font-size-complex="10pt"/>
    </style:style>
    <style:style style:name="T438" style:parent-style-name="Car.predefinitoparagrafo" style:family="text">
      <style:text-properties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justify" fo:margin-bottom="0.0833in"/>
      <style:text-properties style:font-name-complex="Times New Roman" fo:font-size="10pt" style:font-size-asian="10pt" style:font-size-complex="10pt"/>
    </style:style>
    <style:style style:name="P440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441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2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3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4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5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6" style:parent-style-name="Car.predefinitoparagrafo" style:family="text">
      <style:text-properties style:font-name-asian="CourierNewPSMT" style:font-name-complex="Times New Roman" fo:font-size="10pt" style:font-size-asian="10pt" style:font-size-complex="10pt"/>
    </style:style>
    <style:style style:name="T447" style:parent-style-name="Car.predefinitoparagrafo" style:family="text">
      <style:text-properties style:font-name="Courier New" style:font-name-asian="CourierNewPSMT" style:font-name-complex="Courier New" fo:font-size="10pt" style:font-size-asian="10pt" style:font-size-complex="10pt"/>
    </style:style>
    <style:style style:name="P448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  <style:style style:name="P449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asian="CourierNewPSMT" style:font-name-complex="Courier New" fo:font-size="10pt" style:font-size-asian="10pt" style:font-size-complex="10pt"/>
    </style:style>
  </office:automatic-styles>
  <office:body>
    <office:text text:use-soft-page-breaks="true">
      <text:p text:style-name="P1"/>
      <text:p text:style-name="P24"><text:span text:style-name="T25">Allegato 1.1)</text:span></text:p>
      <text:p text:style-name="P26"><text:span text:style-name="T27">FAC SIMILE DI SCHEDA PROGETTI PROMOSSI DA SOGGETTI DESTINATARI DEL PRESENTE<text:s/></text:span><text:span text:style-name="T28">BANDO<text:s/></text:span><text:span text:style-name="T29">VOLTI A SOSTENERE LA PRESENZA PARITARIA DELLE DONNE NELLA VITA ECONOMICA DEL TERRITORIO, FAVORENDO L’ACCESSO AL LAVORO, I PERCORSI DI CARRIERA E LA PROMOZIONE DI PROGETTI DI WELFARE AZIENDALE FINALIZZATI AL WORK-LIFE BALANCE E AL MIGLIORAMENTO DELLA QUALITÀ DELLA VITA DELLE PERSONE</text:span></text:p>
      <text:p text:style-name="P30">1 . SOGGETTO PROPONENTE</text:p>
      <text:p text:style-name="P31"/>
      <text:p text:style-name="P32">________________________________________________________________________________________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2. ALTRI SOGGETTI CHE IN PARTERNARIATO SONO COINVOLTI NELLA PREDISPOSIZIONE E REALIZZAZIONE DEI PROGETTO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ategoria</text:p>
          </table:table-cell>
          <table:table-cell table:style-name="TableCell45">
            <text:p text:style-name="P46">Numero complessivo</text:p>
          </table:table-cell>
          <table:table-cell table:style-name="TableCell47">
            <text:p text:style-name="P48">Elenco partner</text:p>
          </table:table-cell>
        </table:table-row>
        <table:table-row table:style-name="TableRow49">
          <table:table-cell table:style-name="TableCell50">
            <text:p text:style-name="P51">Enti Locali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stituzioni pubbliche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Università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ziende profit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rganizzazioni sindacali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ziende Sanitari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ivato sociale (cooperative, fondazioni, …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ssociazion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tri soggetti (specificare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/></text:span></text:p>
      <text:p text:style-name="P114">3. TITOLO PROGETTO</text:p>
      <text:p text:style-name="P115"/>
      <text:p text:style-name="P116">________________________________________________________________________________________</text:p>
      <text:p text:style-name="P117"/>
      <text:p text:style-name="P118"><text:span text:style-name="T119">4 . OBIETTIVO<text:s/></text:span><text:span text:style-name="T120">PRINCIPALE</text:span><text:span text:style-name="T121"><text:s/>CHE SI INTENDE PERSEGUIRE CON IL PROGETTO PROPOSTO</text:span></text:p>
      <text:p text:style-name="P122"><text:span text:style-name="T123">□</text:span><text:span text:style-name="T124"><text:s/>Obiettivo generale A)</text:span></text:p>
      <text:p text:style-name="P125">Realizzare iniziative che si prefiggano di intervenire, in modo diretto o indiretto, in favore dell’accesso e qualificazione dell’attività lavorativa delle donne (dipendente, autonoma, imprenditoriale o professionale) nel territorio dell’Emilia-Romagna, perseguendo, in particolare, le finalità specifiche di favorire la riduzione del differenziale salariale di genere e la diffusione della cultura di impresa tra le donne e di rafforzare il ruolo delle donne nell’economia e nella società.<text:s/>Saranno fortemente valorizzati i progetti territoriali che prevedono l’attivazione di sinergie e collaborazioni tra soggetti pubblici e privati (Enti pubblici, imprese, organizzazioni sindacali, organizzazioni del privato sociale) attivate in una logica di rete.</text:p>
      <text:p text:style-name="P126"><text:span text:style-name="T127">□</text:span><text:span text:style-name="T128"><text:s/>Obiettivo generale B)<text:s/></text:span></text:p>
      <text:p text:style-name="P129">Promuovere ed incrementare progetti di welfare aziendale e welfare di comunità, per migliorare una<text:s/><text:soft-page-break/>organizzazione del lavoro che possa incidere favorevolmente sulla qualità della vita delle persone, in coerenza con gli obiettivi di sviluppo sostenibile dell’AGENDA 2030.<text:s/>Saranno fortemente valorizzati i progetti territoriali che prevedono l’attivazione di sinergie e collaborazioni tra soggetti pubblici e privati (Enti pubblici, imprese, organizzazioni sindacali, organizzazioni del privato sociale) attivate in una logica di rete.</text:p>
      <text:p text:style-name="P130"><text:span text:style-name="T131">5 . OBIETTIVI<text:s/></text:span><text:span text:style-name="T132">SPECIFICI</text:span><text:span text:style-name="T133"><text:s/>CHE SI INTENDONO PERSEGUIRE CON IL PROGETTO PROPOSTO</text:span></text:p>
      <text:p text:style-name="P134">________________________________________________________________________________________</text:p>
      <text:p text:style-name="P135">________________________________________________________________________________________</text:p>
      <text:p text:style-name="P136">________________________________________________________________________________________</text:p>
      <text:p text:style-name="P137"><text:span text:style-name="T138">6. ANALISI DI CONTESTO</text:span><text:span text:style-name="T139"><text:s/></text:span><text:span text:style-name="T140">(max 1 pagina)</text:span></text:p>
      <text:p text:style-name="P141">________________________________________________________________________________________</text:p>
      <text:p text:style-name="P142">________________________________________________________________________________________</text:p>
      <text:p text:style-name="P143">________________________________________________________________________________________</text:p>
      <text:p text:style-name="P144"/>
      <text:p text:style-name="P145"><text:span text:style-name="T146">7</text:span><text:span text:style-name="T147">. DESCRIZIONE DEL PROGETTO</text:span><text:span text:style-name="T148"><text:s/></text:span><text:span text:style-name="T149">(max 2 pagine)</text:span></text:p>
      <text:p text:style-name="P150">7.1. Ambito territoriale del progetto (indicare i comuni, distretti, province in cui si prevede in concreto la realizzazione delle attività)</text:p>
      <text:p text:style-name="P151">________________________________________________________________________________________</text:p>
      <text:p text:style-name="P152">________________________________________________________________________________________</text:p>
      <text:p text:style-name="P153">________________________________________________________________________________________</text:p>
      <text:p text:style-name="P154">7.2 Esigenze e bisogni individuati e rilevati a livello territoriale</text:p>
      <text:p text:style-name="P155">________________________________________________________________________________________</text:p>
      <text:p text:style-name="P156">________________________________________________________________________________________</text:p>
      <text:p text:style-name="P157">________________________________________________________________________________________</text:p>
      <text:p text:style-name="P158"><text:s/>7.3 Proposta progettuale</text:p>
      <text:p text:style-name="P159">________________________________________________________________________________________</text:p>
      <text:p text:style-name="P160">________________________________________________________________________________________</text:p>
      <text:p text:style-name="P161">________________________________________________________________________________________</text:p>
      <text:p text:style-name="P162"/>
      <text:p text:style-name="P163"><text:span text:style-name="T164">8. RISULTATI ATTESI (CON RIFERIMENTO AGLI OBIETTIVI INDICATI SOPRA)</text:span><text:span text:style-name="T165"><text:s/></text:span><text:span text:style-name="T166">(max 1 pagina</text:span><text:span text:style-name="T167">)</text:span></text:p>
      <text:p text:style-name="P168">________________________________________________________________________________________</text:p>
      <text:p text:style-name="P169">________________________________________________________________________________________</text:p>
      <text:p text:style-name="P170">________________________________________________________________________________________</text:p>
      <text:p text:style-name="P171"/>
      <text:p text:style-name="P172">9. BENEFICIARI DEGLI INTERVENTI<text:s/></text:p>
      <text:p text:style-name="P173">________________________________________________________________________________________</text:p>
      <text:p text:style-name="P174">________________________________________________________________________________________</text:p>
      <text:p text:style-name="P175">________________________________________________________________________________________</text:p>
      <text:p text:style-name="P176">________________________________________________________________________________________</text:p>
      <text:p text:style-name="P177">________________________________________________________________________________________</text:p>
      <text:soft-page-break/>
      <text:p text:style-name="P178"><text:span text:style-name="T179">________________________________________________________________________________</text:span><text:span text:style-name="T180">________</text:span></text:p>
      <text:p text:style-name="P181">10. REPLICABILITA’<text:s/>DEL PROGETTO<text:s/></text:p>
      <text:p text:style-name="P182">________________________________________________________________________________________</text:p>
      <text:p text:style-name="P183">________________________________________________________________________________________</text:p>
      <text:p text:style-name="P184"><text:span text:style-name="T185">________________________________________________________________________________</text:span><text:span text:style-name="T186">________</text:span></text:p>
      <text:p text:style-name="P187"/>
      <text:p text:style-name="P188"><text:span text:style-name="T189">1</text:span><text:span text:style-name="T190">1</text:span><text:span text:style-name="T191">.</text:span><text:span text:style-name="T192"><text:s/></text:span><text:span text:style-name="T193">DURATA DEL PROGETTO</text:span></text:p>
      <text:p text:style-name="P194">DAL __/__/____</text:p>
      <text:p text:style-name="P195"><text:span text:style-name="T196">AL ___/__/____<text:s/></text:span><text:span text:style-name="T197">(entro il 31/12/20</text:span><text:span text:style-name="T198">20</text:span><text:span text:style-name="T199"><text:s/>SENZA POSSIBILITÀ DI PROROGA)</text:span></text:p>
      <text:p text:style-name="P200"/>
      <text:p text:style-name="P201">12. SISTEMA DI MONITORAGGIO E VALUTAZIONE</text:p>
      <text:p text:style-name="P202">(Indicare, se previsti, gli strumenti di monitoraggio e valutazione, eventualmente applicati con riferimento a ciascuna attività/risultato/obiettivo del progetto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Obiettivo specifico</text:p>
          </table:table-cell>
          <table:table-cell table:style-name="TableCell210">
            <text:p text:style-name="P211">Attività</text:p>
          </table:table-cell>
          <table:table-cell table:style-name="TableCell212">
            <text:p text:style-name="P213">Tipologia strumenti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13. ATTIVITA’ DI COMUNICAZIONE</text:p>
      <text:p text:style-name="P237">(Indicare, se previste, le attività di comunicazione del progetto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escrizione dell’attività</text:p>
          </table:table-cell>
          <table:table-cell table:style-name="TableCell245">
            <text:p text:style-name="P246">Mezzi di comunicazione utilizzati</text:p>
          </table:table-cell>
          <table:table-cell table:style-name="TableCell247">
            <text:p text:style-name="P248">Risultati attesi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PIANO ECONOMICO-FINANZIARIO</text:p>
            <text:p text:style-name="P277"><text:span text:style-name="T278">(A+B)</text:span><text:span text:style-name="T279"><text:s/>SPESA PREVISTA PER LA REALIZZAZIONE DEL PROGETTO</text:span></text:p>
            <text:p text:style-name="P280">(dettagliare per tipologia di spesa)</text:p>
            <text:p text:style-name="P281">Euro _________ (descrizione spesa)</text:p>
            <text:p text:style-name="P282">Euro _________ (descrizione spesa)</text:p>
            <text:p text:style-name="P283">Euro _________ (descrizione spesa)</text:p>
            <text:p text:style-name="P284"/>
            <text:p text:style-name="P285">Euro _________ (TOTALE SPESA PROGETTO) (minimo10.000,00 euro; massimo 50.000,00 euro)</text:p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A)</text:span><text:span text:style-name="T291"><text:s/>CONTRIBUTO RICHIESTO ALLA REGIONE</text:span><text:span text:style-name="T292"><text:tab/>Euro________________</text:span></text:p>
            <text:p text:style-name="P293"><text:span text:style-name="T294">(massimo l'80% del costo del progetto)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B)</text:span><text:span text:style-name="T301"><text:s/>COPERTURA DELLA SPESA RESIDUA (indicare la/e quota/e a carico del/dei soggetto/i finanziatore/i):</text:span></text:p>
            <text:p text:style-name="P302"/>
            <text:p text:style-name="P303">Soggetto<text:s/><text:tab/><text:tab/><text:tab/>proponente:<text:tab/>Euro________________</text:p>
            <text:p text:style-name="P304"/>
            <text:p text:style-name="P305">Altri cofinanziatori del progetto (indicare quali e</text:p>
            <text:p text:style-name="P306">il concorso finanziario di ciascuno di essi):</text:p>
            <text:p text:style-name="P307"/>
            <text:p text:style-name="P308">_______________________________<text:tab/><text:tab/>Euro________________</text:p>
            <text:p text:style-name="P309">_______________________________<text:tab/><text:tab/>Euro________________</text:p>
            <text:p text:style-name="P310"/>
            <text:p text:style-name="P311"><text:tab/><text:tab/><text:tab/><text:tab/><text:tab/><text:tab/>TOTALE<text:tab/><text:s/>Euro________________</text:p>
          </table:table-cell>
        </table:table-row>
      </table:table>
      <text:p text:style-name="P312"/>
      <text:p text:style-name="P313"/>
      <text:p text:style-name="P314"><text:span text:style-name="T315">CRONOPROGRAMMA<text:s/></text:span><text:span text:style-name="T316">DELLE AZIONI E RELATIVI COSTI 2019-2020 (in ottemperanza al D.Lgs.118/2011)</text:span></text:p>
      <text:p text:style-name="P317"><text:span text:style-name="T318">I</text:span><text:span text:style-name="T319">ndicare un titolo breve e una descrizione sintetica per ogni attività e i tempi di realizzazione della stessa; indicare inoltre per ogni attività i costi che si prevedono di sostenere nel 2019 (la cui somma totale deve essere pari al<text:s/></text:span><text:span text:style-name="T320">20</text:span><text:span text:style-name="T321">% del contributo richiesto alla Regione), nel 2020 e i costi totali previsti per l’intero progetto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ZIONI</text:p>
          </table:table-cell>
          <table:table-cell table:style-name="TableCell331">
            <text:p text:style-name="P332">TEMPI DI REALIZZAZIONE DELLE AZIONI</text:p>
          </table:table-cell>
          <table:table-cell table:style-name="TableCell333" table:number-columns-spanned="3">
            <text:p text:style-name="P334">COSTI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TITOLO BREVE E SINTETICA DESCRIZIONE DELLE AZIONI</text:p>
            <text:p text:style-name="P338"/>
          </table:table-cell>
          <table:table-cell table:style-name="TableCell339">
            <text:p text:style-name="P340">DAL......</text:p>
            <text:p text:style-name="P341">AL.........</text:p>
          </table:table-cell>
          <table:table-cell table:style-name="TableCell342">
            <text:p text:style-name="P343"><text:span text:style-name="T344">DETTAGLIO<text:s/></text:span><text:span text:style-name="T345">COSTI DELLE AZIONI PROGRAMMATE NEL<text:s/></text:span><text:span text:style-name="T346">20</text:span><text:span text:style-name="T347">19</text:span><text:span text:style-name="T348"><text:s/></text:span><text:span text:style-name="T349">(PARI AL<text:s/></text:span><text:span text:style-name="T350">2</text:span><text:span text:style-name="T351">0</text:span><text:span text:style-name="T352">%<text:s/></text:span><text:span text:style-name="T353">DEL CONTRIBUTO RICHIESTO ALLA REGIONE)</text:span></text:p>
          </table:table-cell>
          <table:table-cell table:style-name="TableCell354">
            <text:p text:style-name="P355"><text:span text:style-name="T356">DETTAGLIO</text:span><text:span text:style-name="T357"><text:s/>COSTI DELLE AZIONI PROGRAMMATE NEL<text:s/></text:span><text:span text:style-name="T358">20</text:span><text:span text:style-name="T359">20</text:span></text:p>
          </table:table-cell>
          <table:table-cell table:style-name="TableCell360">
            <text:p text:style-name="P361"><text:span text:style-name="T362">TOTALE<text:s/></text:span><text:span text:style-name="T363">COSTI DELLE AZIONI PROGRAMMATE (</text:span><text:span text:style-name="T364">20</text:span><text:span text:style-name="T365">19</text:span><text:span text:style-name="T366">+20</text:span><text:span text:style-name="T367">20</text:span><text:span text:style-name="T368">)</text:span>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Referente per l'intero progetto (Nominativo) _____________________________________________________________</text:p>
      <text:p text:style-name="P425">Indirizzo <text:s/>_____________________________________________________________</text:p>
      <text:h text:style-name="P426" text:outline-level="1">Tel.____________<text:s/>__________<text:s/>Cellulare______________</text:h>
      <text:h text:style-name="P427" text:outline-level="1">Indirizzo e-mail ____________________________________________</text:h>
      <text:p text:style-name="P428"/>
      <text:p text:style-name="P429"><text:span text:style-name="T430">Luogo e data<text:s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text:s text:c="11"/></text:span><text:span text:style-name="T436"><text:tab/></text:span><text:span text:style-name="T437"><text:tab/></text:span><text:span text:style-name="T438"><text:tab/>Firma<text:s/></text:span></text:p>
      <text:p text:style-name="P439"><text:tab/><text:tab/><text:tab/><text:tab/><text:tab/><text:tab/><text:tab/></text:p>
      <text:p text:style-name="P440"><text:span text:style-name="T441"><text:s text:c="19"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___________________________________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i Candilo Enzo</dc:creator>
    <meta:creation-date>2019-07-23T10:12:00Z</meta:creation-date>
    <dc:date>2019-07-23T10:12:00Z</dc:date>
    <meta:print-date>2019-06-21T07:41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1" meta:row-count="56" meta:non-whitespace-character-count="6726"/>
  </office:meta>
</office:document-meta>
</file>