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style:vertical-align="auto"/>
      <style:text-properties fo:hyphenate="false"/>
    </style:style>
    <style:style style:name="T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8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9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0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2" style:parent-style-name="Normale" style:family="paragraph">
      <style:paragraph-properties fo:widows="2" fo:orphans="2" style:text-autospace="none" style:vertical-align="auto"/>
      <style:text-properties style:font-name="Verdana" style:font-name-complex="Verdana" style:letter-kerning="false" fo:font-size="10pt" style:font-size-asian="10pt" style:font-size-complex="10pt" style:language-complex="ar" style:country-complex="SA" fo:hyphenate="false"/>
    </style:style>
    <style:style style:name="P13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1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1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6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1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19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0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2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27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2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29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31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2" style:parent-style-name="Car.predefinitoparagrafo" style:family="text">
      <style:text-properties style:font-name="Tahoma" style:font-name-asian="OpenSymbol" style:font-name-complex="Tahoma" style:letter-kerning="false" fo:font-size="10pt" style:font-size-asian="10pt" style:font-size-complex="10pt" style:language-complex="ar" style:country-complex="SA"/>
    </style:style>
    <style:style style:name="T3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4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3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39" style:parent-style-name="Normale" style:family="paragraph">
      <style:paragraph-properties fo:widows="2" fo:orphans="2" style:text-autospace="none" fo:text-align="justify" style:vertical-align="auto"/>
      <style:text-properties fo:hyphenate="false"/>
    </style:style>
    <style:style style:name="T40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1" style:parent-style-name="Car.predefinitoparagrafo" style:family="text">
      <style:text-properties style:font-name="Tahoma" style:font-name-complex="Tahoma" fo:font-size="10pt" style:font-size-asian="10pt" style:font-size-complex="10pt" style:language-complex="ar" style:country-complex="SA"/>
    </style:style>
    <style:style style:name="T4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48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50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5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2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3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4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5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6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T57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Tahoma" style:font-name-complex="Tahoma" style:letter-kerning="false" fo:font-size="10pt" style:font-size-asian="10pt" style:font-size-complex="10pt" style:language-complex="ar" style:country-complex="SA" fo:hyphenate="false"/>
    </style:style>
    <style:style style:name="P60" style:parent-style-name="Normale" style:family="paragraph">
      <style:paragraph-properties fo:widows="2" fo:orphans="2" style:text-autospace="none" style:vertical-align="auto"/>
      <style:text-properties fo:hyphenate="false"/>
    </style:style>
    <style:style style:name="T61" style:parent-style-name="Car.predefinitoparagrafo" style:family="text">
      <style:text-properties style:font-name="Tahoma" style:font-name-complex="Tahoma" style:letter-kerning="false" fo:font-size="10pt" style:font-size-asian="10pt" style:font-size-complex="10pt" style:language-complex="ar" style:country-complex="SA"/>
    </style:style>
    <style:style style:name="P62" style:parent-style-name="Standard" style:family="paragraph">
      <style:paragraph-properties style:text-autospace="none" fo:text-align="justify" fo:margin-bottom="0.0833in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<text:span text:style-name="T2">Allegato 1.2 – Modulo di adesione partner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Il/la sottoscritto/a ________________________________, nato/a a ______________il________________</text:span></text:p>
      <text:p text:style-name="P16"><text:span text:style-name="T17">nella sua qualità di ___________________________ dell’(associazione/ente locale)</text:span></text:p>
      <text:p text:style-name="P18"><text:span text:style-name="T19">denominato _______________________ con sede a ____________________________________</text:span></text:p>
      <text:p text:style-name="P20"><text:span text:style-name="T21">C.F. _________________________________________con riferimento al progetto ________________</text:span></text:p>
      <text:p text:style-name="P22"><text:span text:style-name="T23">__________________________________________________________________________________</text:span></text:p>
      <text:p text:style-name="P24"><text:span text:style-name="T25">proposto da ____________________________________________con sede a ____________________</text:span></text:p>
      <text:p text:style-name="P26"/>
      <text:p text:style-name="P27"><text:span text:style-name="T28">in adesione al Bando di cui alla D.G.R. n. ___/2018</text:span></text:p>
      <text:p text:style-name="P29"><text:span text:style-name="T30">dichiara</text:span></text:p>
      <text:p text:style-name="P31"><text:span text:style-name="T32"><text:s/></text:span><text:span text:style-name="T33">la propria disponibilità a contribuire come partner alla realizzazione del progetto, con i tempi e le</text:span></text:p>
      <text:p text:style-name="P34"><text:span text:style-name="T35">modalità indicati nell’ Allegato 1.1 – Scheda progetto;</text:span></text:p>
      <text:p text:style-name="P36"/>
      <text:p text:style-name="P37"/>
      <text:p text:style-name="P38"/>
      <text:p text:style-name="P39"><text:span text:style-name="T40">Luogo e<text:s/></text:span><text:span text:style-name="T41">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Firma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____________________________</text:span></text:p>
      <text:p text:style-name="P58"/>
      <text:p text:style-name="P59"/>
      <text:p text:style-name="P60"><text:span text:style-name="T61">La dichiarazione può essere redatta in carta libera o su carta intestata dell’associazione/ente.</text:span></text:p>
      <text:p text:style-name="P62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18-10-30T09:59:00Z</meta:creation-date>
    <dc:date>2018-10-30T09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